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exploitatieplan Westrand Sint Pancras 2023 (1e herzi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8 van de Wet ruimtelijke ordening (Wro) bekend dat het Ontwerp exploitatieplan Westrand Sint Pancras 2023 (1<text:span text:style-name="sup">e</text:span> herziening) gedurende zes weken vanaf de eerste dag na publicatie voor een ieder ter inzage ligt. De publicatie gebeurt met deze bekendmaking. </text:p>
            <text:p text:style-name="common-al">
            <text:span text:style-name="nadrukvet">Doel herziening van het exploitatieplan?</text:span>
          </text:p>
            <text:p text:style-name="common-al">Het exploitatieplan, dat hoort bij het onherroepelijke bestemmingsplan “Westrand in Sint Pancras”, dient op grond van artikel 6.15 eerste lid van de Wet ruimtelijke ordening ten minste eenmaal per jaar te worden herzien, totdat de in dat exploitatieplan voorziene ontwikkelingen zijn gerealiseerd.</text:p>
            <text:p text:style-name="common-al">Deze herziening heeft betrekking op structurele onderdelen en heeft samenvattend betrekking op de volgende punten: </text:p>
            <text:list text:style-name="id1-3-2-1-1-6">
              <text:list-item text:style-override="id1-3-2-1-1-6-1">
                <text:number>1.</text:number>
                <text:p text:style-name="al">Hertaxatie van de inbrengwaarden prijspeil 1-7-2023;</text:p>
              </text:list-item>
              <text:list-item text:style-override="id1-3-2-1-1-6-2">
                <text:number>2.</text:number>
                <text:p text:style-name="al">Raming planschade naar aanleiding onderzoek planschaderisico; </text:p>
              </text:list-item>
              <text:list-item text:style-override="id1-3-2-1-1-6-3">
                <text:number>3.</text:number>
                <text:p text:style-name="al">Actualisatie/indexering overige kosten op prijspeil 1-7-2023;</text:p>
              </text:list-item>
              <text:list-item text:style-override="id1-3-2-1-1-6-4">
                <text:number>4.</text:number>
                <text:p text:style-name="al">Hertaxatie van de opbrengstenraming prijspeil 1-7-2023;</text:p>
              </text:list-item>
              <text:list-item text:style-override="id1-3-2-1-1-6-5">
                <text:number>5.</text:number>
                <text:p text:style-name="al">Actualisatie parameters;</text:p>
              </text:list-item>
              <text:list-item text:style-override="id1-3-2-1-1-6-6">
                <text:number>6.</text:number>
                <text:p text:style-name="al">Wijziging van exploitatieplangrens vanwege kadastrale splitsingen. </text:p>
              </text:list-item>
            </text:list>
            <text:p text:style-name="common-al">
            <text:span text:style-name="nadrukvet">Terinzagelegging</text:span>
          </text:p>
            <text:p text:style-name="common-al">Het ontwerp exploitatieplan ligt vanaf de eerste dag na publicatie  gedurende zes weken ter inzage bij de recepties van het gemeentehuis aan de Parelhof 1 in Heerhugowaard en De Binding aan de Bosgroet 2 in Zuid-Scharwoude.</text:p>
            <text:p text:style-name="common-al">Het ontwerp exploitatieplan is tevens digitaal te raadplegen op de website <text:a xlink:href="https://www.ruimtelijkeplannen.nl/home" xlink:type="simple"><text:span text:style-name="nadrukondlijn">www.ruimtelijkeplannen.nl</text:span></text:a>. Als u bij zoekterm de naam invult of de volgende code “NL.IMRO.1980.BPSP2012part007-EP02” invult, wordt u direct naar het plan geleid.</text:p>
            <text:p text:style-name="common-al">
            <text:span text:style-name="nadrukvet">Indienen zienswijze exploitatieplan</text:span>
          </text:p>
            <text:p text:style-name="common-al">Gedurende de periode van terinzagelegging kunnen belanghebbenden een zienswijze indienen. Bij voorkeur schriftelijk, bij Burgemeester en wethouders, Postbus 390, 1700 AJ Heerhugowaard.</text:p>
            <text:p text:style-name="common-al">Wilt u mondeling een zienswijze indienen? Neem dan vóór het einde van de ter inzagetermijn contact op met team Ruimte voor het maken van een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29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5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SP2012part007-EP02</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exploitatieplan Westrand Sint Pancras 2023 (1e herziening)</meta:user-defined>
    <meta:user-defined meta:name="DCTERMS.W3CDTF/DCTERMS.available">2023-12-29</meta:user-defined>
    <meta:user-defined meta:name="DCTERMS.W3CDTF/OVERHEIDop.jaargang">2023</meta:user-defined>
    <meta:user-defined meta:name="OVERHEIDop.publicationIssue">566539</meta:user-defined>
    <meta:user-defined meta:name="OVERHEIDop.GmbID/DC.identifier">gmb-2023-566539</meta:user-defined>
    <meta:user-defined meta:name="OVERHEIDop.versieInformatie"/>
  </office:meta>
</office:document-meta>
</file>