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68 woningen , Genooyerbergen, Rummerkampstraat, Schutroesstraat en Zoutmeterstraat (sectie A 787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enooyerbergen, Rummerkampstraat, Schutroesstraat en Zoutmeterstraat (sectie A 7871) te Venlo</text:span>
          </text:p>
            <text:p text:style-name="common-al">Voor het oprichten van 68 woningen </text:p>
            <text:p text:style-name="common-al">Ontvangen op 14 december 2023</text:p>
            <text:p text:style-name="common-al">Kenmerk Z2023-02842</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653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3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3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2842</meta:user-defined>
    <meta:user-defined meta:name="DCTERMS.abstract">Betreft: Aanvraag op locatie Genooyerbergen, Rummerkampstraat, Schutroesstraat en Zoutmeterstraat (sectie A 7871) te Venlo</meta:user-defined>
    <dc:language>nl</dc:language>
    <meta:user-defined meta:name="OVERHEIDop.locatietype/OVERHEIDop.gebiedsmarkering">Punt</meta:user-defined>
    <meta:user-defined meta:name="DC.title">Aanvraag vergunning voor het oprichten van 68 woningen , Genooyerbergen, Rummerkampstraat, Schutroesstraat en Zoutmeterstraat (sectie A 7871) te Venlo</meta:user-defined>
    <meta:user-defined meta:name="DCTERMS.W3CDTF/DCTERMS.available">2023-12-29</meta:user-defined>
    <meta:user-defined meta:name="DCTERMS.W3CDTF/OVERHEIDop.jaargang">2023</meta:user-defined>
    <meta:user-defined meta:name="OVERHEIDop.publicationIssue">566532</meta:user-defined>
    <meta:user-defined meta:name="OVERHEIDop.GmbID/DC.identifier">gmb-2023-566532</meta:user-defined>
    <meta:user-defined meta:name="OVERHEIDop.versieInformatie"/>
  </office:meta>
</office:document-meta>
</file>