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 Blaricummerweg 21a, 1251GV, het vellen van 1 boom (NOODKAP), ingekomen 30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65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Oud Blaricummerweg 21a, 1251GV, het vellen van 1 boom (NOODKAP), ingekomen 30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53</meta:user-defined>
    <meta:user-defined meta:name="OVERHEIDop.GmbID/DC.identifier">gmb-2023-56653</meta:user-defined>
    <meta:user-defined meta:name="OVERHEIDop.versieInformatie"/>
  </office:meta>
</office:document-meta>
</file>