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0-9-1-1">
      <style:table-column-properties style:rel-column-width="4*"/>
    </style:style>
    <style:style style:family="table-column" style:parent-style-name="colspec" style:name="id1-3-2-2-20-9-1-2">
      <style:table-column-properties style:rel-column-width="4*"/>
    </style:style>
    <style:style style:family="table-column" style:parent-style-name="colspec" style:name="id1-3-2-2-20-9-1-3">
      <style:table-column-properties style:rel-column-width="62*"/>
    </style:style>
    <style:style style:family="table-column" style:parent-style-name="colspec" style:name="id1-3-2-2-20-9-1-4">
      <style:table-column-properties style:rel-column-width="3*"/>
    </style:style>
    <style:style style:family="table-column" style:parent-style-name="colspec" style:name="id1-3-2-2-20-9-1-5">
      <style:table-column-properties style:rel-column-width="13*"/>
    </style:style>
  </office:automatic-styles>
  <office:body>
    <office:text>
      <text:p text:style-name="new_page_staatscourant"/>
      <text:p text:style-name="single-kop-titel">Legesverordening 2024 Hof van Twente </text:p>
      <text:section text:name="regeling_id1-3-2" text:style-name="regeling">
        <text:section text:name="aanhef_id1-3-2-1" text:style-name="aanhef">
          <text:section text:name="preambule_id1-3-2-1-1" text:style-name="preambule">
            <text:p text:style-name="al">De raad van de gemeente Hof van Twente;</text:p>
            <text:p text:style-name="al"/>
            <text:p text:style-name="al">gelezen het voorstel van burgemeester en wethouders;</text:p>
            <text:p text:style-name="al"/>
            <text:p text:style-name="al">gelet op de artikelen 156, eerste en tweede lid, aanhef en onderdeel h en artikel 229, eerste lid, aanhef en onderdeel b, van de Gemeentewet en de artikelen 2, tweede lid, en 7 van de Paspoortwet en artikel 13.1a van de Omgevingswet;</text:p>
            <text:p text:style-name="al"/>
            <text:p text:style-name="al">besluit:</text:p>
            <text:p text:style-name="al"/>
            <text:p text:style-name="al">vast te stellen de navolgende <text:span text:style-name="nadrukvet">VERORDENING OP DE HEFFING EN DE INVORDERING VAN LEGES</text:span> (Legesverordening 2024 Hof van Twente)</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p text:style-name="al">a. dag: de periode van 00.00 uur tot 24.00 uur, waarbij een gedeelte van een dag als een hele dag wordt aangemerkt;</text:p>
            <text:p text:style-name="al">b. week: een aaneengesloten periode van zeven dagen;</text:p>
            <text:p text:style-name="al">c. maand: het tijdvak dat loopt van ne dag in een kalendermaand tot en met de (n 1)e dag in de volgende kalendermaand, met dien verstande dat als de ne dag in een kalendermaand 30 of 31 januari is, de (n-1)e dag in de volgende kalendermaand altijd de laatste dag van de maand februari is;</text:p>
            <text:p text:style-name="al">d. jaar: het tijdvak dat loopt van de ne dag in een kalenderjaar tot en met de (n–1)e dag in het volgende kalenderjaar;</text:p>
            <text:p text:style-name="al">e. kalenderjaar: de periode van 1 januari tot en met 31 december.</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p text:style-name="al">a. het in behandeling nemen van een aanvraag tot het verlenen van een dienst of het nemen van een besluit; </text:p>
            <text:p text:style-name="al">b. het verlenen van een dienst op aanvraag; of </text:p>
            <text:p text:style-name="al">c. het verrichten van handelingen ten behoeve van een aanvraag van een document; een en ander zoals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of degene voor wie de aanvraag van de dienst is gedaan.</text:p>
            <text:p text:style-name="al"/>
          </text:section>
          <text:section text:name="artikel_id1-3-2-2-5" text:style-name="artikel">
            <text:p text:style-name="artikel_kop_titel"> Artikel 4 Vrijstellingen</text:p>
            <text:p text:style-name="al">Leges worden niet geheven voor:</text:p>
            <text:p text:style-name="al">a. diensten waarvan de kosten krachtens afdeling 13.6 van de Omgevingswet zijn of worden verhaald;</text:p>
            <text:p text:style-name="al">b. diensten die ingevolge een wettelijk voorschrift zijn vrijgesteld van rechtenheffing of kosteloos moeten worden verleend.</text:p>
            <text:p text:style-name="al"/>
          </text:section>
          <text:section text:name="artikel_id1-3-2-2-6" text:style-name="artikel">
            <text:p text:style-name="artikel_kop_titel"><text:span text:style-name="artikel_kop_label">Artikel</text:span> <text:span text:style-name="artikel_kop_nr">5</text:span> Maatstaven van heffing en tarieven</text:p>
            <text:p text:style-name="al">1. De leges worden geheven naar de maatstaven en tarieven, opgenomen in de bij deze verordening behorende tarieventabel.</text:p>
            <text:p text:style-name="al">2. Voor de berekening van de leges wordt een gedeelte van een in de tarieventabel genoemde eenheid als een volle eenheid aangemerkt.</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leges worden betaald ingeval de kennisgeving als bedoeld in artikel 6: </text:p>
            <text:p text:style-name="al">a. mondeling wordt gedaan, op het moment van het doen van de kennisgeving;</text:p>
            <text:p text:style-name="al">b. schriftelijk wordt gedaan, op het moment van uitreiken van de kennisgeving, dan wel in geval van toezending daarvan of langs elektronische weg, binnen 30 dagen na de dagtekening van de kennisgeving.</text:p>
            <text:p text:style-name="al">2. De Algemene termijnenwet is niet van toepassing op de in het eerste lid gestelde termijnen.</text:p>
            <text:p text:style-name="al"/>
          </text:section>
          <text:section text:name="artikel_id1-3-2-2-9" text:style-name="artikel">
            <text:p text:style-name="artikel_kop_titel"><text:span text:style-name="artikel_kop_label">Artikel</text:span> <text:span text:style-name="artikel_kop_nr">8</text:span> Aanslaggrens</text:p>
            <text:p text:style-name="al">Leges van minder dan € 2,40 worden niet geheven. Voor de toepassing van de vorige volzin wordt het totaal van de op één schriftelijke kennisgeving verenigde verschuldigde bedragen leges aangemerkt als één belastingbedrag. </text:p>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de leges wordt geen kwijtschelding verleend.</text:p>
            <text:p text:style-name="al"/>
          </text:section>
          <text:section text:name="artikel_id1-3-2-2-11" text:style-name="artikel">
            <text:p text:style-name="artikel_kop_titel"><text:span text:style-name="artikel_kop_label">Artikel</text:span> <text:span text:style-name="artikel_kop_nr">10</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p text:style-name="al"/>
          </text:section>
          <text:section text:name="artikel_id1-3-2-2-12" text:style-name="artikel">
            <text:p text:style-name="artikel_kop_titel"><text:span text:style-name="artikel_kop_label">Artikel</text:span> <text:span text:style-name="artikel_kop_nr">11</text:span> Overdracht van bevoegdheden</text:p>
            <text:p text:style-name="al">Het college van burgemeester en wethouders is bevoegd tot het wijzigen van deze verordening. </text:p>
            <text:p text:style-name="al"/>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4" text:style-name="artikel">
            <text:p text:style-name="artikel_kop_titel"><text:span text:style-name="artikel_kop_label">Artikel</text:span> <text:span text:style-name="artikel_kop_nr">13</text:span> Overgangsrecht</text:p>
            <text:p text:style-name="al">1. De verordening ‘Legesverordening 2023 Hof van Twente’ d.d. 13 december 2022 wordt ingetrokken met ingang van de in artikel 14, tweede lid, genoemde datum van ingang van de heffing, met dien verstande dat zij van toepassing blijft op de belastbare feiten die zich voor die datum hebben voorgedaan.</text:p>
            <text:p text:style-name="al">2. Indien de datum van inwerkingtreding van deze verordening ligt na de in artikel 14, tweede lid, opgenomen datum van ingang van de heffing, blijft de in het eerste lid genoemde verordening gelden voor de in de tussenliggende periode plaatsvindende belastbare feiten voor zover de heffing van de leges hiervoor in die periode plaatsvindt.</text:p>
            <text:p text:style-name="al"/>
          </text:section>
          <text:section text:name="artikel_id1-3-2-2-15" text:style-name="artikel">
            <text:p text:style-name="artikel_kop_titel"><text:span text:style-name="artikel_kop_label">Artikel</text:span> <text:span text:style-name="artikel_kop_nr">14</text:span> Inwerkingtreding</text:p>
            <text:p text:style-name="al">1. Deze verordening treedt in werking met ingang van de achtste dag na die van de bekendmaking.</text:p>
            <text:p text:style-name="al">2. De datum van ingang van de heffing is 1 januari 2024.</text:p>
            <text:p text:style-name="al"/>
          </text:section>
          <text:section text:name="artikel_id1-3-2-2-16" text:style-name="artikel">
            <text:p text:style-name="artikel_kop_titel"> Artikel 15 Citeertitel</text:p>
            <text:p text:style-name="al">Deze verordening wordt aangehaald als: Legesverordening 2024 Hof van Twente.</text:p>
            <text:p text:style-name="al"/>
            <text:p text:style-name="al"/>
            <text:p text:style-name="al">Aldus vastgesteld in de openbare vergadering van de raad van de gemeente Hof van Twente d.d. 19 december 2023.</text:p>
            <text:p text:style-name="al"/>
            <text:p text:style-name="al"/>
            <text:p text:style-name="al"> De raad van Hof van Twente,</text:p>
            <text:p text:style-name="al"> de griffier, de voorzitter, </text:p>
            <text:p text:style-name="al"/>
            <text:p text:style-name="al"/>
            <text:p text:style-name="al">mr. A. Venema drs. H.A.M. Nauta-van Moorsel MPM</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Tarieventabel, behorende bij de Legesverordening 2024 Hof van Twente.</text:span>
          </text:p>
            <text:p text:style-name="al"/>
          </text:section>
          <text:section text:name="artikel_id1-3-2-2-17" text:style-name="artikel">
            <text:p text:style-name="artikel_kop_titel">Algemeen </text:p>
            <text:p text:style-name="al">De bedragen genoemd in deze tabel zijn inclusief omzetbelasting indien deze verschuldigd is.</text:p>
            <text:p text:style-name="al"/>
          </text:section>
          <text:section text:name="artikel_id1-3-2-2-18" text:style-name="artikel">
            <text:p text:style-name="artikel_kop_titel"><text:span text:style-name="artikel_kop_label">Hoofdstuk</text:span> <text:span text:style-name="artikel_kop_nr">1</text:span> Algemene dienstverlening </text:p>
            <text:p text:style-name="al">Paragraaf 1.1 Burgerlijke stand </text:p>
            <text:p text:style-name="al">Paragraaf 1.2 Reisdocumenten en Nederlandse identiteitskaart </text:p>
            <text:p text:style-name="al">Paragraaf 1.3 Rijbewijzen </text:p>
            <text:p text:style-name="al">Paragraaf 1.4 Verstrekkingen in het kader van de basisregistratie persoonsgegevens </text:p>
            <text:p text:style-name="al">Paragraaf 1.5 Vastgoedinformatie </text:p>
            <text:p text:style-name="al">Paragraaf 1.6 Overige publiekszaken </text:p>
            <text:p text:style-name="al">Paragraaf 1.7 Gemeentearchief </text:p>
            <text:p text:style-name="al">Paragraaf 1.8 Bijzondere wetten </text:p>
            <text:p text:style-name="al">Paragraaf 1.9 Diversen </text:p>
            <text:p text:style-name="al"/>
          </text:section>
          <text:section text:name="artikel_id1-3-2-2-19" text:style-name="artikel">
            <text:p text:style-name="artikel_kop_titel"><text:span text:style-name="artikel_kop_label">Hoofdstuk</text:span> <text:span text:style-name="artikel_kop_nr">2</text:span> Dienstverlening en besluiten in het kader van de Omgevingswet </text:p>
            <text:p text:style-name="al">Paragraaf 2.1 Algemene bepalingen </text:p>
            <text:p text:style-name="al">Paragraaf 2.2 Voorfase </text:p>
            <text:p text:style-name="al">Paragraaf 2.3 Activiteiten met betrekking tot bouwwerken </text:p>
            <text:p text:style-name="al">Paragraaf 2.4 Activiteiten met betrekking tot cultureel erfgoed en werelderfgoed </text:p>
            <text:p text:style-name="al">Paragraaf 2.5 Milieubelastende activiteiten </text:p>
            <text:p text:style-name="al">Paragraaf 2.6 Lozingsactiviteiten (niet van toepassing) </text:p>
            <text:p text:style-name="al">Paragraaf 2.7 Aanlegactiviteiten </text:p>
            <text:p text:style-name="al">Paragraaf 2.8 Overige activiteiten </text:p>
            <text:p text:style-name="al">Paragraaf 2.9 Maatwerkvoorschriften </text:p>
            <text:p text:style-name="al">Paragraaf 2.10 Gelijkwaardigheid (niet van toepassing) </text:p>
            <text:p text:style-name="al">Paragraaf 2.11 Overige tarieven </text:p>
            <text:p text:style-name="al">Paragraaf 2.12 Modaliteiten </text:p>
            <text:p text:style-name="al">Paragraaf 2.13 Vermindering </text:p>
            <text:p text:style-name="al">Paragraaf 2.14 Teruggaaf </text:p>
            <text:p text:style-name="al"/>
          </text:section>
          <text:section text:name="artikel_id1-3-2-2-20" text:style-name="artikel">
            <text:p text:style-name="artikel_kop_titel"><text:span text:style-name="artikel_kop_label">Hoofdstuk</text:span> <text:span text:style-name="artikel_kop_nr">3</text:span> Dienstverlening vallend onder de dienstenrichtlijn en niet vallend onder hoofdstuk 2 </text:p>
            <text:p text:style-name="al">Paragraaf 3.1 Horeca </text:p>
            <text:p text:style-name="al">Paragraaf 3.2 Organiseren evenementen of markten </text:p>
            <text:p text:style-name="al">Paragraaf 3.3 Seksbedrijven </text:p>
            <text:p text:style-name="al">Paragraaf 3.4 Standplaatsen </text:p>
            <text:p text:style-name="al">Paragraaf 3.5 In dit hoofdstuk niet benoemd besluit </text:p>
            <text:p text:style-name="al"/>
            <text:p text:style-name="al"/>
            <text:section text:name="table_id1-3-2-2-20-9" text:style-name="table">
              <text:p text:style-name="table_top"/>
              <table:table table:style-name="tgroup">
                <table:table-column table:style-name="id1-3-2-2-20-9-1-1"/>
                <table:table-column table:style-name="id1-3-2-2-20-9-1-2"/>
                <table:table-column table:style-name="id1-3-2-2-20-9-1-3"/>
                <table:table-column table:style-name="id1-3-2-2-20-9-1-4"/>
                <table:table-column table:style-name="id1-3-2-2-20-9-1-5"/>
                <table:table-row table:style-name="row">
                  <table:table-cell table:style-name="entry" table:number-rows-spanned="1" table:number-columns-spanned="3">
                    <text:p text:style-name="table_al">
                      <text:span text:style-name="nadrukvet">Hoofdstuk 1 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1.1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tarief 20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1 Huwelijksvoltrekking, registratie partnerschap of de omzetting hiervan in een huwelij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Ter zake van de voltrekking van een huwelijk, een registratie van een partnerschap of de ceremoniële omzetting van een partnerschap in een huwelijk gelden de volgend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Locatie: Gemeentehuis, de </text:span>
                      <text:span text:style-name="nadrukvet">Höfte</text:span>
                      <text:span text:style-name="nadrukvet"> 7 te Goo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ltrekking van een huwelijk of registratie van een partnerschap, zonder ceremonieel karakter, zoals bedoeld in artikel 5 van het Reglement Burgerlijke Stand Hof van Twente 2016</text:p>
                  </table:table-cell>
                  <table:table-cell table:style-name="entry" table:number-rows-spanned="1" table:number-columns-spanned="1">
                    <text:p text:style-name="table_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Op maandag tot en met vrijdag tussen 9.00 uur en 17.00 uur met uitzondering van de algemeen erkende feestdagen, genoemd in artikel 3 van de Algemene Termijnenwet en met uitzondering van de tijdstippen bedoeld onder punt a van dit artikel, waarbij de voltrekking van een huwelijk, registratie van een partnerschap of de ceremoniële omzetting van een partnerschap in een huwelijk plaatsvindt in het gemeentehuis, de Höfte 7 te Goor</text:p>
                  </table:table-cell>
                  <table:table-cell table:style-name="entry" table:number-rows-spanned="1" table:number-columns-spanned="1">
                    <text:p text:style-name="table_al">€</text:p>
                  </table:table-cell>
                  <table:table-cell table:style-name="entry" table:number-rows-spanned="1" table:number-columns-spanned="1">
                    <text:p text:style-name="table_al">50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In afwijking van punt b van dit artikel bedraagt het tarief voor een eenvoudige ceremonie overeenkomstig artikel 6 van het Reglement Burgerlijke Stand Hof van Twente 2016</text:p>
                  </table:table-cell>
                  <table:table-cell table:style-name="entry" table:number-rows-spanned="1" table:number-columns-spanned="1">
                    <text:p text:style-name="table_al">€</text:p>
                  </table:table-cell>
                  <table:table-cell table:style-name="entry" table:number-rows-spanned="1" table:number-columns-spanned="1">
                    <text:p text:style-name="table_al">17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Op zaterdag tussen 9.00 uur en 17.00 uur met uitzondering van de algemeen erkende feestdagen, bedoeld in artikel 3 van de Algemene Termijnenwet, waarbij de voltrekking van een huwelijk, registratie van een partnerschap of de ceremoniële omzetting van een partnerschap in een huwelijk plaatsvindt in het gemeentehuis, de Höfte 7 te Goor</text:p>
                  </table:table-cell>
                  <table:table-cell table:style-name="entry" table:number-rows-spanned="1" table:number-columns-spanned="1">
                    <text:p text:style-name="table_al">€</text:p>
                  </table:table-cell>
                  <table:table-cell table:style-name="entry" table:number-rows-spanned="1" table:number-columns-spanned="1">
                    <text:p text:style-name="table_al">70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e loca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Op maandag tot en met vrijdag gedurende het gehele etmaal met uitzondering van de algemeen erkende feestdagen, bedoeld in artikel 3 van de Algemene Termijnenwet, waarbij de voltrekking van een huwelijk, registratie van een partnerschap of de ceremoniële omzetting van een partnerschap in een huwelijk plaatsvindt in een ruimte of op een locatie welke conform artikel 7 tweede lid van het Reglement Burgerlijke Stand Hof van Twente 2016 door de gemeente hiertoe is aangewezen</text:p>
                  </table:table-cell>
                  <table:table-cell table:style-name="entry" table:number-rows-spanned="1" table:number-columns-spanned="1">
                    <text:p text:style-name="table_al">€</text:p>
                  </table:table-cell>
                  <table:table-cell table:style-name="entry" table:number-rows-spanned="1" table:number-columns-spanned="1">
                    <text:p text:style-name="table_al">3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Op zaterdag en zondag gedurende het gehele etmaal met uitzondering van de algemeen erkende feestdagen, bedoeld in artikel 3 van de Algemene Termijnenwet, waarbij de voltrekking van een huwelijk, registratie van een partnerschap of de ceremoniële omzetting van een partnerschap in een huwelijk plaatsvindt in een andere door de gemeente hiertoe aangewezen ruimte of op een andere door de gemeente hiertoe aangewezen locatie</text:p>
                  </table:table-cell>
                  <table:table-cell table:style-name="entry" table:number-rows-spanned="1" table:number-columns-spanned="1">
                    <text:p text:style-name="table_al">€</text:p>
                  </table:table-cell>
                  <table:table-cell table:style-name="entry" table:number-rows-spanned="1" table:number-columns-spanned="1">
                    <text:p text:style-name="table_al">35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2 Huwelijksvoltrekking of registratie partnerschap in bijzonder hui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ter zake van de voltrekking van een huwelijk of registratie van een partnerschap in een bijzonder huis ingevolge artikel 64,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31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3 Omzetten geregistreerd partnerschap in huwelijk</text:span>
                    </text:p>
                    <text:p text:style-name="table_al">Het tarief bedraagt ter zake van het omzetten van een geregistreerd partnerschap in een huwelijk indien daarbij geen gebruik wordt gemaakt van een trouwzaal of een andere door de gemeente hiertoe aangewezen ruimte</text:p>
                  </table:table-cell>
                  <table:table-cell table:style-name="entry" table:number-rows-spanned="1" table:number-columns-spanned="1">
                    <text:p text:style-name="table_al">€</text:p>
                  </table:table-cell>
                  <table:table-cell table:style-name="entry" table:number-rows-spanned="1" table:number-columns-spanned="1">
                    <text:p text:style-name="table_al">10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4 Toepassing hoogste tar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Indien op basis van de tarieven genoemd in de artikelen 1.1 t/m 1.3 meerdere tarieven van toepassing kunnen zijn, geldt het hoogste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5 Trouwboekje of partnerschapsboekj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ter zake van het verstrekken van een trouwboekje of partnerschapsboekje, of een duplicaat daarvan</text:p>
                  </table:table-cell>
                  <table:table-cell table:style-name="entry" table:number-rows-spanned="1" table:number-columns-spanned="1">
                    <text:p text:style-name="table_al">€</text:p>
                  </table:table-cell>
                  <table:table-cell table:style-name="entry" table:number-rows-spanned="1" table:number-columns-spanned="1">
                    <text:p text:style-name="table_al">3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6 Beschikbaar stellen getuige door gemeen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oor het beschikbaar stellen van getuigen van gemeentewege bedraagt het tarief per getuige</text:p>
                  </table:table-cell>
                  <table:table-cell table:style-name="entry" table:number-rows-spanned="1" table:number-columns-spanned="1">
                    <text:p text:style-name="table_al">€</text:p>
                  </table:table-cell>
                  <table:table-cell table:style-name="entry" table:number-rows-spanned="1" table:number-columns-spanned="1">
                    <text:p text:style-name="table_al">2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7 Aanwijzing buitengewoon ambtenaar van de burgerlijke stand voor één d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Indien voor de voltrekking van een huwelijk of de registratie van een partnerschap benoeming plaatsvindt, ingevolge artikel 3 lid 2 onder a van het Reglement Burgerlijke Stand Hof van Twente 2016, tot buitengewoon ambtenaar van de burgerlijke stand voor één dag vindt er een toeslag op bovengenoemde tarieven plaats, van</text:p>
                  </table:table-cell>
                  <table:table-cell table:style-name="entry" table:number-rows-spanned="1" table:number-columns-spanned="1">
                    <text:p text:style-name="table_al">€</text:p>
                  </table:table-cell>
                  <table:table-cell table:style-name="entry" table:number-rows-spanned="1" table:number-columns-spanned="1">
                    <text:p text:style-name="table_al">1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8 Nasporingen in de registers van de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ter zake van het doen van nasporingen in de registers van de Burgerlijke stand,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1.2 Reisdocumenten en Nederlandse identiteitskaa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9 Paspoorten of andere reisdoc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8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 voor een persoon di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6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an een nationaal paspoort, een groter aantal bladzijden bevattend dan een nationaal paspoort als bedoeld in lid 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8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 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6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8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 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6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6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10 Nederlandse identiteitskaa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verrichten van handelingen ten behoeve van een aanvraag 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4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text:p>
                  </table:table-cell>
                  <table:table-cell table:style-name="entry" table:number-rows-spanned="1" table:number-columns-spanned="1">
                    <text:p text:style-name="table_al">3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11 Modal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De tarieven genoemd in de artikelen 1.9 en 1.10 worden vermee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de versnelde uitreiking van een in die artikelen genoemd document, zijnde een toeslag op de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5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het laten bezorgen van één reisdocument of Nederlandse identiteitskaart voor een persoon</text:p>
                  </table:table-cell>
                  <table:table-cell table:style-name="entry" table:number-rows-spanned="1" table:number-columns-spanned="1">
                    <text:p text:style-name="table_al">€</text:p>
                  </table:table-cell>
                  <table:table-cell table:style-name="entry" table:number-rows-spanned="1" table:number-columns-spanned="1">
                    <text:p text:style-name="table_al">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het gelijktijdig laten bezorgen van meerdere reisdocumenten en/of Nederlandse identiteitskaarten voor een gezin of samenlevingsvorm op hetzelfde adres en op hetzelfde tijdstip</text:p>
                  </table:table-cell>
                  <table:table-cell table:style-name="entry" table:number-rows-spanned="1" table:number-columns-spanned="1">
                    <text:p text:style-name="table_al">€</text:p>
                  </table:table-cell>
                  <table:table-cell table:style-name="entry" table:number-rows-spanned="1" table:number-columns-spanned="1">
                    <text:p text:style-name="table_al">1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bij een samenloop van de artikelen 1.11 lid 1 onder c en 1.13 lid 1 onder c wordt maximaal één tarief gerekend van</text:p>
                  </table:table-cell>
                  <table:table-cell table:style-name="entry" table:number-rows-spanned="1" table:number-columns-spanned="1">
                    <text:p text:style-name="table_al">€</text:p>
                  </table:table-cell>
                  <table:table-cell table:style-name="entry" table:number-rows-spanned="1" table:number-columns-spanned="1">
                    <text:p text:style-name="table_al">1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voor de bezorging van de reisdocumenten en/of Nederlandse identiteitskaarten zoals genoemd onder b en c van dit artikel, dienen bij het uitreiken van de documenten alle betreffende personen aanwezig te zijn. Bovendien dienen in dit geval alle aanvragen op hetzelfde tijdstip aan de balie te worden ingedi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1.3 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12 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ter zake van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5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13 Modal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genoemd onder artikel 1.12 wordt vermee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spoedlevering met</text:p>
                  </table:table-cell>
                  <table:table-cell table:style-name="entry" table:number-rows-spanned="1" table:number-columns-spanned="1">
                    <text:p text:style-name="table_al">€</text:p>
                  </table:table-cell>
                  <table:table-cell table:style-name="entry" table:number-rows-spanned="1" table:number-columns-spanned="1">
                    <text:p text:style-name="table_al">3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het laten bezorgen van één rijbewijs voor een persoon</text:p>
                  </table:table-cell>
                  <table:table-cell table:style-name="entry" table:number-rows-spanned="1" table:number-columns-spanned="1">
                    <text:p text:style-name="table_al">€</text:p>
                  </table:table-cell>
                  <table:table-cell table:style-name="entry" table:number-rows-spanned="1" table:number-columns-spanned="1">
                    <text:p text:style-name="table_al">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het gelijktijdig laten bezorgen van meerdere rijbewijzen voor een gezin of samenlevingsvorm op hetzelfde adres en op hetzelfde tijdstip</text:p>
                  </table:table-cell>
                  <table:table-cell table:style-name="entry" table:number-rows-spanned="1" table:number-columns-spanned="1">
                    <text:p text:style-name="table_al">€</text:p>
                  </table:table-cell>
                  <table:table-cell table:style-name="entry" table:number-rows-spanned="1" table:number-columns-spanned="1">
                    <text:p text:style-name="table_al">1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bij een samenloop van de artikelen 1.11 lid 1 onder c en 1.13 lid 1 onder c wordt maximaal één tarief gerekend van</text:p>
                  </table:table-cell>
                  <table:table-cell table:style-name="entry" table:number-rows-spanned="1" table:number-columns-spanned="1">
                    <text:p text:style-name="table_al">€</text:p>
                  </table:table-cell>
                  <table:table-cell table:style-name="entry" table:number-rows-spanned="1" table:number-columns-spanned="1">
                    <text:p text:style-name="table_al">1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voor de bezorging van rijbewijzen zoals genoemd onder b en c van dit artikel, dienen bij het uitreiken van de documenten alle betreffende personen aanwezig te zijn. Bovendien dienen in dit geval alle aanvragen op hetzelfde tijdstip aan de balie te worden ingedi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1.4 Verstrekkingen in het kader van de basisregistratie 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ext:style-name="table_al"/>
                    <text:p text:style-name="table_al">
                      <text:span text:style-name="nadrukvet">Artikel 1.14 Verstrekking van gegevens uit de basisregistratie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Voor de toepassing van dit artikel wordt onder één verstrekking verstaan, verstrekking van één of meer gegevens over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 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8,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op aanvraag doornemen van de basisregistratie person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1.5 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15 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afschrift van of uittreksel uit het gemeentelijke beperkingenregister of de gemeentelijke beperkingenregistratie, dan wel tot het verstrekken van een aan die registratie ontleende verklaring, als bedoeld in artikel 9, eerste lid, van de Wet kenbaarheid publiekrechtelijke beperkingen, per perceel</text:p>
                  </table:table-cell>
                  <table:table-cell table:style-name="entry" table:number-rows-spanned="1" table:number-columns-spanned="1">
                    <text:p text:style-name="table_al">€</text:p>
                  </table:table-cell>
                  <table:table-cell table:style-name="entry" table:number-rows-spanned="1" table:number-columns-spanned="1">
                    <text:p text:style-name="table_al">13,9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Het in behandeling nemen van een aanvraag tot het verstrekken van informatie over de bodemgesteldheid van een perceel, voor ieder daaraan besteed half uur.</text:p>
                  </table:table-cell>
                  <table:table-cell table:style-name="entry" table:number-rows-spanned="1" table:number-columns-spanned="1">
                    <text:p text:style-name="table_al">€</text:p>
                  </table:table-cell>
                  <table:table-cell table:style-name="entry" table:number-rows-spanned="1" table:number-columns-spanned="1">
                    <text:p text:style-name="table_al">27,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diverse gegevens met betrekking tot ruimtelijke plannen, vergunningen en ontheffingen in de zin van de Wet ruimtelijke ordening, per perceel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korte aanvraag; omvattende een kopie van de bestemmingsplankaart, legenda, kopie voorschriften en kopie kadastrale kaart</text:p>
                  </table:table-cell>
                  <table:table-cell table:style-name="entry" table:number-rows-spanned="1" table:number-columns-spanned="1">
                    <text:p text:style-name="table_al">€</text:p>
                  </table:table-cell>
                  <table:table-cell table:style-name="entry" table:number-rows-spanned="1" table:number-columns-spanned="1">
                    <text:p text:style-name="table_al">2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uitgebreide aanvraag; omvattende de onder leden 1, 2 en 3a van dit artikel genoemde werkzaamheden uitgebreid met informatie in de zin van de Monumentenwet, voorschriften welstand, aanschrijvingen en dergelijke</text:p>
                  </table:table-cell>
                  <table:table-cell table:style-name="entry" table:number-rows-spanned="1" table:number-columns-spanned="1">
                    <text:p text:style-name="table_al">€</text:p>
                  </table:table-cell>
                  <table:table-cell table:style-name="entry" table:number-rows-spanned="1" table:number-columns-spanned="1">
                    <text:p text:style-name="table_al">1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1.6 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16 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1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1.7 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17 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op aanvraag doen van nasporingen in de in het gemeentearchief berustende stukk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een digitaal afschrift of digitale kopie van een in het gemeentearchief berustend 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indien het origineel op papier een A3 formaat heeft of kleiner,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dien het origineel op papier een groter formaat heeft dan A3, per pagina</text:p>
                  </table:table-cell>
                  <table:table-cell table:style-name="entry" table:number-rows-spanned="1" table:number-columns-spanned="1">
                    <text:p text:style-name="table_al">€</text:p>
                  </table:table-cell>
                  <table:table-cell table:style-name="entry" table:number-rows-spanned="1" table:number-columns-spanned="1">
                    <text:p text:style-name="table_al">5,4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afschrift of kopie van een in het gemeentearchief berustend 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per pagina op papier van A4-formaat in zwart-wit</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er pagina op papier van A4-formaat in kleur</text:p>
                  </table:table-cell>
                  <table:table-cell table:style-name="entry" table:number-rows-spanned="1" table:number-columns-spanned="1">
                    <text:p text:style-name="table_al">€</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per pagina op papier van A3-formaat in zwart-wit</text:p>
                  </table:table-cell>
                  <table:table-cell table:style-name="entry" table:number-rows-spanned="1" table:number-columns-spanned="1">
                    <text:p text:style-name="table_al">€</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per pagina op papier van A3-formaat in kleur</text:p>
                  </table:table-cell>
                  <table:table-cell table:style-name="entry" table:number-rows-spanned="1" table:number-columns-spanned="1">
                    <text:p text:style-name="table_al">€</text:p>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per pagina op papier van een formaat groter dan A3-formaat</text:p>
                  </table:table-cell>
                  <table:table-cell table:style-name="entry" table:number-rows-spanned="1" table:number-columns-spanned="1">
                    <text:p text:style-name="table_al">€</text:p>
                  </table:table-cell>
                  <table:table-cell table:style-name="entry" table:number-rows-spanned="1" table:number-columns-spanned="1">
                    <text:p text:style-name="table_al">1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text:p>
                  </table:table-cell>
                  <table:table-cell table:style-name="entry" table:number-rows-spanned="1" table:number-columns-spanned="1">
                    <text:p text:style-name="table_al">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1.8 Bijzondere wet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18 Leegstand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7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39,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19 Wet op de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 tot het verkrijgen van een aanwezigheidsvergunning als bedoeld in artikel 30b, eerste lid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periode van twaalf maanden voor twee of meer kansspelautomaten</text:p>
                  </table:table-cell>
                  <table:table-cell table:style-name="entry" table:number-rows-spanned="1" table:number-columns-spanned="1">
                    <text:p text:style-name="table_al">€</text:p>
                  </table:table-cell>
                  <table:table-cell table:style-name="entry" table:number-rows-spanned="1" table:number-columns-spanned="1">
                    <text:p text:style-name="table_al">9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een periode van achtenveertig maanden of voor onbepaalde tijd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oor een periode van achtenveertig maanden of voor onbepaalde tijd voor twee of meer kansspelautomaten</text:p>
                  </table:table-cell>
                  <table:table-cell table:style-name="entry" table:number-rows-spanned="1" table:number-columns-spanned="1">
                    <text:p text:style-name="table_al">€</text:p>
                  </table:table-cell>
                  <table:table-cell table:style-name="entry" table:number-rows-spanned="1" table:number-columns-spanned="1">
                    <text:p text:style-name="table_al">362,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55,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20 Ondergrondse infrastructu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melding in verband met het verkrijgen van instemming omtrent tijdstip, plaats en werkwijze van uitvoering van werkzaamheden, waarvoor een instemmingsbesluit is vereist, als bedoeld in hoofdstuk 2, artikel 1 lid 1 van de 'Algemene Verordening Ondergrondse Infrastructuren gemeente Hof van Twente' (AVOI)</text:p>
                  </table:table-cell>
                  <table:table-cell table:style-name="entry" table:number-rows-spanned="1" table:number-columns-spanned="1">
                    <text:p text:style-name="table_al">€</text:p>
                  </table:table-cell>
                  <table:table-cell table:style-name="entry" table:number-rows-spanned="1" table:number-columns-spanned="1">
                    <text:p text:style-name="table_al">420,3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indien met betrekking tot een melding overleg moet plaatsvinden tussen gemeente, andere beheerders van openbare grond en de aanbieder van het netwerk, wordt het tarief genoemd in lid 1 van dit artikel,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80,9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indien met betrekking tot een melding onderzoek naar de status van de kabel plaatsvindt, wordt het bedrag verhoogd met het bedrag van de voorafgaand aan het in behandeling nemen van de melding aan de melder meegedeelde kosten, blijkend uit een begroting die ter zake door of vanwege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Indien een begroting als bedoeld in lid 3 van dit artikel is uitgebracht, wordt een melding geacht in behandeling te zijn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melding in verband met het verkrijgen van instemming omtrent tijdstip, plaats en werkwijze van uitvoering van werkzaamheden, waarvoor geen instemmingsbesluit is vereist, als bedoeld in hoofdstuk 2, artikel 1 lid 2 AVOI</text:p>
                  </table:table-cell>
                  <table:table-cell table:style-name="entry" table:number-rows-spanned="1" table:number-columns-spanned="1">
                    <text:p text:style-name="table_al">€</text:p>
                  </table:table-cell>
                  <table:table-cell table:style-name="entry" table:number-rows-spanned="1" table:number-columns-spanned="1">
                    <text:p text:style-name="table_al">12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21 Wegenverkeerswet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tot het verkrijgen van een ontheffing als bedoeld in artikel 87 van het Reglement verkeersregels en verkeerstekens 1990 (Stb. 459) voor zover noodzakelijk voor en direct samenhangend met de uitvoering van bijzondere transporten</text:p>
                  </table:table-cell>
                  <table:table-cell table:style-name="entry" table:number-rows-spanned="1" table:number-columns-spanned="1">
                    <text:p text:style-name="table_al">€</text:p>
                  </table:table-cell>
                  <table:table-cell table:style-name="entry" table:number-rows-spanned="1" table:number-columns-spanned="1">
                    <text:p text:style-name="table_al">4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tot het verkrijgen van een ontheffing als bedoeld in artikel 87 van het Reglement verkeersregels en verkeerstekens 1990, anders dan bedoeld onder a van dit artikel</text:p>
                  </table:table-cell>
                  <table:table-cell table:style-name="entry" table:number-rows-spanned="1" table:number-columns-spanned="1">
                    <text:p text:style-name="table_al">€</text:p>
                  </table:table-cell>
                  <table:table-cell table:style-name="entry" table:number-rows-spanned="1" table:number-columns-spanned="1">
                    <text:p text:style-name="table_al">2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tot het verkrijgen van een ontheffing als bedoeld in artikel 7.1 van het Voertuigreglement</text:p>
                  </table:table-cell>
                  <table:table-cell table:style-name="entry" table:number-rows-spanned="1" table:number-columns-spanned="1">
                    <text:p text:style-name="table_al">€</text:p>
                  </table:table-cell>
                  <table:table-cell table:style-name="entry" table:number-rows-spanned="1" table:number-columns-spanned="1">
                    <text:p text:style-name="table_al">4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22 Gehandicaptenparkeerkaa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 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Indien de gehandicaptenparkeerkaart wordt verleend of verlengd voor een periode van 5 jaren of indien de aanvraag niet kan worden gehonoreerd</text:p>
                  </table:table-cell>
                  <table:table-cell table:style-name="entry" table:number-rows-spanned="1" table:number-columns-spanned="1">
                    <text:p text:style-name="table_al">€</text:p>
                  </table:table-cell>
                  <table:table-cell table:style-name="entry" table:number-rows-spanned="1" table:number-columns-spanned="1">
                    <text:p text:style-name="table_al">11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dien de gehandicaptenparkeerkaart wordt verleend of verlengd voor een periode van korter dan 5 jaren, per jaar waarvoor de gehandicaptenparkeerkaart wordt verleend of verlengd</text:p>
                  </table:table-cell>
                  <table:table-cell table:style-name="entry" table:number-rows-spanned="1" table:number-columns-spanned="1">
                    <text:p text:style-name="table_al">€</text:p>
                  </table:table-cell>
                  <table:table-cell table:style-name="entry" table:number-rows-spanned="1" table:number-columns-spanned="1">
                    <text:p text:style-name="table_al">2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Indien een verleende gehandicaptenparkeerkaart niet wordt opgehaald vanwege het overlijden van de aanvrager, zijn geen leges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 tot het vervangen van een gehandicaptenparkeerkaart als bedoeld in artikel 49 BABW ingeval van verlies, diefstal, beschadiging of slijtage</text:p>
                  </table:table-cell>
                  <table:table-cell table:style-name="entry" table:number-rows-spanned="1" table:number-columns-spanned="1">
                    <text:p text:style-name="table_al">€</text:p>
                  </table:table-cell>
                  <table:table-cell table:style-name="entry" table:number-rows-spanned="1" table:number-columns-spanned="1">
                    <text:p text:style-name="table_al">38,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 tot het plaatsen of vervangen van een "kentekenbord" bij een invalidenparkeerplaats </text:p>
                  </table:table-cell>
                  <table:table-cell table:style-name="entry" table:number-rows-spanned="1" table:number-columns-spanned="1">
                    <text:p text:style-name="table_al">€</text:p>
                  </table:table-cell>
                  <table:table-cell table:style-name="entry" table:number-rows-spanned="1" table:number-columns-spanned="1">
                    <text:p text:style-name="table_al">12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23 Wet vervoer gevaarlijke stoff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Het tarief ter zake van het in behandeling nemen van een aanvraag tot verkrijging van een ontheffing als bedoeld in artikel 22 van de Wet vervoer gevaarlijke stoff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aanvraag van een eenmalig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15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aanvraag van een ontheffing geldig voor de duur van drie jaar</text:p>
                  </table:table-cell>
                  <table:table-cell table:style-name="entry" table:number-rows-spanned="1" table:number-columns-spanned="1">
                    <text:p text:style-name="table_al">€</text:p>
                  </table:table-cell>
                  <table:table-cell table:style-name="entry" table:number-rows-spanned="1" table:number-columns-spanned="1">
                    <text:p text:style-name="table_al">201,9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Het tarief ter zake van het in behandeling nemen van een aanvraag tot verlenging van een verleende ontheffing als bedoeld in lid 1 onder a van dit artikel, voor de duur van nog eens drie jaar, bedraagt </text:p>
                  </table:table-cell>
                  <table:table-cell table:style-name="entry" table:number-rows-spanned="1" table:number-columns-spanned="1">
                    <text:p text:style-name="table_al">€</text:p>
                  </table:table-cell>
                  <table:table-cell table:style-name="entry" table:number-rows-spanned="1" table:number-columns-spanned="1">
                    <text:p text:style-name="table_al">14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24 Permanent wonen recreatiewo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gedoogbesluit voor het permanent wonen in een recreatiewoning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520,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gedoogbesluit voor het permanent wonen in een recreatiewoning voor 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6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25 Vuurwerk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ter zake van het in behandeling nemen van een aanvraag voor een vergunning voor de verkoop van vuurwerk, alsmede de opslag daarvan als bedoeld in Hoofdstuk 2 afdeling 13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4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1.9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26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beschikking op aanvraag (vergunning), voor zover daarvoor niet elders in hoofdstuk 1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3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Indien het uittreksel bedoeld in lid 1 onder c van dit artikel digitaal is aangevraagd (door middel van DigiD)</text:p>
                  </table:table-cell>
                  <table:table-cell table:style-name="entry" table:number-rows-spanned="1" table:number-columns-spanned="1">
                    <text:p text:style-name="table_al">€</text:p>
                  </table:table-cell>
                  <table:table-cell table:style-name="entry" table:number-rows-spanned="1" table:number-columns-spanned="1">
                    <text:p text:style-name="table_al">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digitale afschriften of digitale 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indien het origineel op papier een A3 formaat heeft of kleiner,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 indien het origineel op papier een groter formaat heeft dan A3, per pagina</text:p>
                  </table:table-cell>
                  <table:table-cell table:style-name="entry" table:number-rows-spanned="1" table:number-columns-spanned="1">
                    <text:p text:style-name="table_al">€</text:p>
                  </table:table-cell>
                  <table:table-cell table:style-name="entry" table:number-rows-spanned="1" table:number-columns-spanned="1">
                    <text:p text:style-name="table_al">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per pagina op papier van A4-formaat in zwart-wit</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 per pagina op papier van A4-formaat in kleur</text:p>
                  </table:table-cell>
                  <table:table-cell table:style-name="entry" table:number-rows-spanned="1" table:number-columns-spanned="1">
                    <text:p text:style-name="table_al">€</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 per pagina op papier van A3-formaat in zwart-wit</text:p>
                  </table:table-cell>
                  <table:table-cell table:style-name="entry" table:number-rows-spanned="1" table:number-columns-spanned="1">
                    <text:p text:style-name="table_al">€</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 per pagina op papier van A3-formaat in kleur</text:p>
                  </table:table-cell>
                  <table:table-cell table:style-name="entry" table:number-rows-spanned="1" table:number-columns-spanned="1">
                    <text:p text:style-name="table_al">€</text:p>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 per pagina op papier van een formaat groter dan A3-formaat</text:p>
                  </table:table-cell>
                  <table:table-cell table:style-name="entry" table:number-rows-spanned="1" table:number-columns-spanned="1">
                    <text:p text:style-name="table_al">€</text:p>
                  </table:table-cell>
                  <table:table-cell table:style-name="entry" table:number-rows-spanned="1" table:number-columns-spanned="1">
                    <text:p text:style-name="table_al">10,9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Het tarief voor het verstrekken van kopieën van documenten en de eventuele noodzakelijke kosten van derden als bedoeld in de Wet openbaarheid van bestuur of de Wet hergebruik overheidsinformatie wordt – voorafgaand aan het in behandeling nemen van de aanvraag – via een aan de aanvrager mee te delen door of namens het college van burgemeester en wethouders opgestelde begroting gebas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Voor de toepassing van lid 2 van dit artikel wordt de aanvraag geacht in behandeling te zijn genomen op de veertiende werkdag na de dag waarop de begroting aan de aanvrager ter kennis is gebracht, tenzij de aanvraag voor deze veertien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Dienstverlening en besluiten in het kader van de Omgeving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2.1 Algemene bepal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1 Defini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In dit hoofdstuk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In afwijking van bijlage I bij de omgevingsregeling wordt onder bouwkosten het volgende verst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de aannemingssom exclusief omzetbelasting, zoals bedoeld in paragraaf 1, eerste lid, van het Besluit vaststelling Uniforme administratieve voorwaarden voor de uitvoering van werken en van technische installatiewerken 2012, zoals bekendgemaakt in Staatscourant 2012, 1567, voor het uit te voeren 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dien er geen aannemingssom beschikbaar is of het niet aannemelijk is dat het bouwwerk fysiek kan worden gerealiseerd voor de genoemde aannemingssom: een raming van de bouwkosten exclusief omzetbelasting, zoals bedoeld in het normblad NEN 2699:2017 (publicatiedatum 1 maart 2017). Hierbij wordt de inhoud van het bouwwerk berekend volgens NEN 2580:2007+C1:2008 (publicatiedatum 1 mei 2007 en C1 op 1 december 2008) en voor zover het bouwwerk voorkomt op de lijst, worden de bouwkosten berekend volgens de eenheidsprijs die door het college van burgemeester en wethouders is genormeerd en gepublic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normbladen NEN 2699:2017 en 2580:2007+C1:2008 zijn kosteloos in te zien in het gemeentehu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Indien het bouwen geheel of gedeeltelijk door zelfwerkzaamheid plaatsvindt: de prijs exclusief omzetbelasting die aan een derde in het economisch verkeer zou moeten worden betaald voor het bouw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2 Dienstverlening en besluiten waarvoor leges worden gehe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Leges worden geheven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omgevingsoverl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 Bepalen tar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2.2 Voorfas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4 Omgevingsoverl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Als de aanvraag betrekking heeft op het houden van een omgevingsoverleg ter beoordeling van een principeverzoek zonder tekening en zonder omgevingstafel:</text:p>
                  </table:table-cell>
                  <table:table-cell table:style-name="entry" table:number-rows-spanned="1" table:number-columns-spanned="1">
                    <text:p text:style-name="table_al">€</text:p>
                  </table:table-cell>
                  <table:table-cell table:style-name="entry" table:number-rows-spanned="1" table:number-columns-spanned="1">
                    <text:p text:style-name="table_al">108,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Als de aanvraag betrekking heeft op het houden van een omgevingsoverleg over een of meer activiteiten die gevolgen kunnen hebben voor de fysieke leefomgeving,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die activiteit of activiteiten zouden worden vast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2.22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2.3 Activiteiten met betrekking tot bouw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 Bouwactiviteit (bouwtechnische de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over het deel van de bouwkosten vanaf € 0 tot € 200.000:</text:p>
                  </table:table-cell>
                  <table:table-cell table:style-name="entry" table:number-rows-spanned="1" table:number-columns-spanned="1">
                    <text:p text:style-name="table_al">%</text:p>
                  </table:table-cell>
                  <table:table-cell table:style-name="entry" table:number-rows-spanned="1" table:number-columns-spanned="1">
                    <text:p text:style-name="table_al">2,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7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over het deel van de bouwkosten vanaf € 200.000 tot € 500.000: </text:p>
                  </table:table-cell>
                  <table:table-cell table:style-name="entry" table:number-rows-spanned="1" table:number-columns-spanned="1">
                    <text:p text:style-name="table_al">%</text:p>
                  </table:table-cell>
                  <table:table-cell table:style-name="entry" table:number-rows-spanned="1" table:number-columns-spanned="1">
                    <text:p text:style-name="table_al">2,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4.4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over het deel van de bouwkosten vanaf € 500.000 tot € 1.000.000: </text:p>
                  </table:table-cell>
                  <table:table-cell table:style-name="entry" table:number-rows-spanned="1" table:number-columns-spanned="1">
                    <text:p text:style-name="table_al">%</text:p>
                  </table:table-cell>
                  <table:table-cell table:style-name="entry" table:number-rows-spanned="1" table:number-columns-spanned="1">
                    <text:p text:style-name="table_al">1,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0.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over het deel van de bouwkosten vanaf € 1.000.000 tot € 2.000.000:</text:p>
                  </table:table-cell>
                  <table:table-cell table:style-name="entry" table:number-rows-spanned="1" table:number-columns-spanned="1">
                    <text:p text:style-name="table_al">%</text:p>
                  </table:table-cell>
                  <table:table-cell table:style-name="entry" table:number-rows-spanned="1" table:number-columns-spanned="1">
                    <text:p text:style-name="table_al">1,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8.7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over het deel van de bouwkosten vanaf € 2.000.000 tot € 5.000.000:</text:p>
                  </table:table-cell>
                  <table:table-cell table:style-name="entry" table:number-rows-spanned="1" table:number-columns-spanned="1">
                    <text:p text:style-name="table_al">%</text:p>
                  </table:table-cell>
                  <table:table-cell table:style-name="entry" table:number-rows-spanned="1" table:number-columns-spanned="1">
                    <text:p text:style-name="table_al">1,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34.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over het deel van de bouwkosten vanaf € 5.000.000:</text:p>
                  </table:table-cell>
                  <table:table-cell table:style-name="entry" table:number-rows-spanned="1" table:number-columns-spanned="1">
                    <text:p text:style-name="table_al">%</text:p>
                  </table:table-cell>
                  <table:table-cell table:style-name="entry" table:number-rows-spanned="1" table:number-columns-spanned="1">
                    <text:p text:style-name="table_al">1,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80.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16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6 Omgevingsplanactiviteit: bouwactiviteit, in stand houden of gebruiken bouwwerk (ruimtelijke de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over het deel van de bouwkosten vanaf € 0 tot € 200.000:</text:p>
                  </table:table-cell>
                  <table:table-cell table:style-name="entry" table:number-rows-spanned="1" table:number-columns-spanned="1">
                    <text:p text:style-name="table_al">%</text:p>
                  </table:table-cell>
                  <table:table-cell table:style-name="entry" table:number-rows-spanned="1" table:number-columns-spanned="1">
                    <text:p text:style-name="table_al">1,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7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over het deel van de bouwkosten vanaf € 200.000 tot € 500.000: </text:p>
                  </table:table-cell>
                  <table:table-cell table:style-name="entry" table:number-rows-spanned="1" table:number-columns-spanned="1">
                    <text:p text:style-name="table_al">%</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3.6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over het deel van de bouwkosten vanaf € 500.000 tot € 1.000.000: </text:p>
                  </table:table-cell>
                  <table:table-cell table:style-name="entry" table:number-rows-spanned="1" table:number-columns-spanned="1">
                    <text:p text:style-name="table_al">%</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8.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over het deel van de bouwkosten vanaf € 1.000.000 tot € 2.000.000:</text:p>
                  </table:table-cell>
                  <table:table-cell table:style-name="entry" table:number-rows-spanned="1" table:number-columns-spanned="1">
                    <text:p text:style-name="table_al">%</text:p>
                  </table:table-cell>
                  <table:table-cell table:style-name="entry" table:number-rows-spanned="1" table:number-columns-spanned="1">
                    <text:p text:style-name="table_al">1,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5.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over het deel van de bouwkosten vanaf € 2.000.000 tot € 5.000.000:</text:p>
                  </table:table-cell>
                  <table:table-cell table:style-name="entry" table:number-rows-spanned="1" table:number-columns-spanned="1">
                    <text:p text:style-name="table_al">%</text:p>
                  </table:table-cell>
                  <table:table-cell table:style-name="entry" table:number-rows-spanned="1" table:number-columns-spanned="1">
                    <text:p text:style-name="table_al">1,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28.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over het deel van de bouwkosten vanaf € 5.000.000:</text:p>
                  </table:table-cell>
                  <table:table-cell table:style-name="entry" table:number-rows-spanned="1" table:number-columns-spanned="1">
                    <text:p text:style-name="table_al">%</text:p>
                  </table:table-cell>
                  <table:table-cell table:style-name="entry" table:number-rows-spanned="1" table:number-columns-spanned="1">
                    <text:p text:style-name="table_al">1,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67.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134.00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lid 1 van dit artikel e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als bedoeld in artikel 2.50, eerste lid, aanhef en onder b, nodig is:</text:p>
                  </table:table-cell>
                  <table:table-cell table:style-name="entry" table:number-rows-spanned="1" table:number-columns-spanned="1">
                    <text:p text:style-name="table_al">€</text:p>
                  </table:table-cell>
                  <table:table-cell table:style-name="entry" table:number-rows-spanned="1" table:number-columns-spanned="1">
                    <text:p text:style-name="table_al">16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 als de bouwactiviteit plaatsvindt op een bodemgevoelige locatie en de toelaatbare kwaliteit van de bodem moet worden beoordeeld:</text:p>
                  </table:table-cell>
                  <table:table-cell table:style-name="entry" table:number-rows-spanned="1" table:number-columns-spanned="1">
                    <text:p text:style-name="table_al">€</text:p>
                  </table:table-cell>
                  <table:table-cell table:style-name="entry" table:number-rows-spanned="1" table:number-columns-spanned="1">
                    <text:p text:style-name="table_al">16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 als moet worden beoordeeld of de activiteit niet in strijd is met het in voorbereiding zijnde omgevingsplan respectievelijk het in voorbereiding zijnde omgevingsplan dat voorziet in de bescherming van het stads- en dorpsgezicht:</text:p>
                  </table:table-cell>
                  <table:table-cell table:style-name="entry" table:number-rows-spanned="1" table:number-columns-spanned="1">
                    <text:p text:style-name="table_al">€</text:p>
                  </table:table-cell>
                  <table:table-cell table:style-name="entry" table:number-rows-spanned="1" table:number-columns-spanned="1">
                    <text:p text:style-name="table_al">16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text:p>
                  </table:table-cell>
                  <table:table-cell table:style-name="entry" table:number-rows-spanned="1" table:number-columns-spanned="1">
                    <text:p text:style-name="table_al">16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43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6a Aanvraag omgevingsvergunning volledig vergunningsvrij</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het college van burgemeester en wethouders op grond van een aanvraag tot het verlenen van een omgevingsvergunning oordeelt dat voor de voorgenomen activiteit geen omgevingsvergunning is vereis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0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7 Omgevingsplanactiviteit: slopen van een bouwwer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9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ext:style-name="table_al">
                      <text:span text:style-name="nadrukvet">Artikel 2.7a Buiten behandeling laten van een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Indien een aanvraag om een omgevingsvergunning zoals bedoeld in de paragrafen 2.2 t/m 2.12 op grond van artikel 4:5 van de algemene wet bestuursrecht (Awb) buiten behandeling wordt gelaten, worden geen leges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In afwijking van lid 1 van dit artikel wordt voor het buiten behandeling laten van de aanvraag op grond van artikel 4:5 lid 1 onder c van de Awb een bedrag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17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2.4 Activiteiten met betrekking tot cultureel erfgoed en werelderfgo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8 Omgevingsplanactiviteit: mon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14,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Als de in het eerste lid bedoelde aanvraag een archeologisch monument betreft, worden de in het eerste lid genoemde tarieve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1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9 Rijksmonumenten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text:p>
                  </table:table-cell>
                  <table:table-cell table:style-name="entry" table:number-rows-spanned="1" table:number-columns-spanned="1">
                    <text:p text:style-name="table_al">21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21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10 Omgevingsplanactiviteit: sloopactiviteit in beschermd stads- of dorpsgezi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9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11 Omgevingsplanactiviteit: overig cultureel erfgoed en werelderfgoed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2.5 Milieubelastend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ext:style-name="table_al">
                      <text:span text:style-name="nadrukvet">Artikel 2.12 Omgevingsplanactiviteit: milieubelastende 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01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13 Activiteiten die bedrijfstakken overstijgen (afdeling 3.2 Besluit activiteiten leefomgev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01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14 Nutssector en industrie (afdeling 3.4 Besluit activiteiten leefomgev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01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15 Afvalbeheer (afdeling 3.5 Besluit activiteiten leefom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01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16 Agrarische sector (afdeling 3.6 Besluit activiteiten leefomgev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01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ext:style-name="table_al">
                      <text:span text:style-name="nadrukvet">Artikel 2.17 Dienstverlening, onderwijs en zorg (afdeling 3.7 Besluit activiteiten leefom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01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18 Transport, logistiek en ondersteuning daarvan (afdeling 3.8 Besluit activiteiten leefom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01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19 Sport en recreatie (afdeling 3.9 Besluit activiteiten leefomgev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01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20 Samenloop van milieubelastende activiteiten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2.6 Lozingsactiviteiten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21 Lozingsactiviteit niet afkomstig van milieubelastende activiteit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22 Lozingsactiviteit afkomstig van milieubelastende activiteit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2.7 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23 Omgevingsplanactiviteit: opbreken en 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de ‘Algemene Verordening Ondergrondse Infrastructuren gemeente Hof van Twente' (AVOI),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22,9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22,9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22,9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2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24 Omgevingsplanactiviteit: overige activiteiten beperkingengebied leidingen, landschapselement en aardkundige waarde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25 Omgevingsplanactiviteit: geluid weg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26 Omgevingsplanactiviteit: aanleggen of veranderen weg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27 Omgevingsplanactiviteit: uitweg/uitr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7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28 Omgevingsplanactiviteit: overige aanlegactiviteiten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2.8 Overig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29 Omgevingsplanactiviteit: alarminstallatie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0 Omgevingsplanactiviteit: kappen van bomen of vellen van houtopstanden</text:span>
                    </text:p>
                    <text:p text:style-name="table_al">Als de aanvraag om een omgevingsvergunning betrekking heeft op een omgevingsplanactiviteit, als bedoeld in artikel 5.1, eerste lid, aanhef en onder a, van de Omgevingswet, bestaande uit het vellen van een houtopstand zoals beschreven in artikel 2 van de Bomenverordening Hof van Twente 2015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2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1 Omgevingsplanactiviteit: reclame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2 Omgevingsplanactiviteit: opslag van roerende zaken of objecten plaatsen op de weg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3 Omgevingsplanactiviteit: 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innemen of hebben van een standplaats zoals beschreven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15,80</text:p>
                  </table:table-cell>
                </table:table-row>
                <table:table-row table:style-name="row">
                  <table:table-cell table:style-name="entry" table:number-rows-spanned="1" table:number-columns-spanned="3">
                    <text:p text:style-name="table_al">Vermeerderd met een bedrag per strekkende meter per dag waarvoor de vergunning is verleend.</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4 Ander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het verrichten van een andere activiteit dan in deze paragraaf en voorgaande paragrafen van dit hoofdstuk bedoeld en die activiteit betreft een bij of krachtens artikel 5.1 van de Omgevingswet aangewezen vergunningplichtig activite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5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2.9 Maatwerkvoorschrif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5 Maatwerkvoorschriften bij 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f meer maatwerkvoorschriften betrekking heeft op een bouw- of sloopactivitei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maatwerkvoorschrift dat betrekking heeft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het in stand houden van een bestaand bouwwerk, bedoeld in artikel 3.1 van het Besluit bouwwerken leefom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 bouwactiviteiten die het bouwen van nieuwe bouwwerken betreffen als bedoeld in artikel 4.1 van het Besluit bouwwerken leefom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 het gebruik van een bouwwerk, bedoeld in artikel 6.1 van het Besluit bouwwerken leefomgeving;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 het verrichten van bouw- of sloopwerkzaamheden als bedoeld in artikel 7.1 van het Besluit bouwwerken leefom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twerkvoorschrift:</text:p>
                  </table:table-cell>
                  <table:table-cell table:style-name="entry" table:number-rows-spanned="1" table:number-columns-spanned="1">
                    <text:p text:style-name="table_al">€</text:p>
                  </table:table-cell>
                  <table:table-cell table:style-name="entry" table:number-rows-spanned="1" table:number-columns-spanned="1">
                    <text:p text:style-name="table_al">89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1">
                    <text:p text:style-name="table_al">€</text:p>
                  </table:table-cell>
                  <table:table-cell table:style-name="entry" table:number-rows-spanned="1" table:number-columns-spanned="1">
                    <text:p text:style-name="table_al">11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6 Maatwerkvoorschriften bij milieubelastend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Als de aanvraag om een of meer maatwerkvoorschriften betrekking heeft op een milieubelastende activiteit, als bedoeld in hoofdstuk 3 van het Besluit activiteiten leefomgeving,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009,9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Als de aanvraag om een of meer maatwerkvoorschriften betrekking heeft op een andere milieubelastende activiteit dan bedoeld in het eerste lid,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00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7 Maatwerkvoorschriften bij overig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text:p>
                  </table:table-cell>
                  <table:table-cell table:style-name="entry" table:number-rows-spanned="1" table:number-columns-spanned="1">
                    <text:p text:style-name="table_al">7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2.10 Gelijkwaardigheid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8 Gelijkwaardige maatregel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2.11 Overige tarie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9 Bouwactiviteit van tijdelijke aa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Indien een aanvraag betrekking heeft op een bouwactiviteit van tijdelijke aard als bedoeld in artikel 5.1 van de Omgevingswe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als het oppervlak kleiner of gelijk is aan 30 m²:</text:p>
                  </table:table-cell>
                  <table:table-cell table:style-name="entry" table:number-rows-spanned="1" table:number-columns-spanned="1">
                    <text:p text:style-name="table_al">€</text:p>
                  </table:table-cell>
                  <table:table-cell table:style-name="entry" table:number-rows-spanned="1" table:number-columns-spanned="1">
                    <text:p text:style-name="table_al">11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als het oppervlak groter is dan 30 m² en kleiner dan of gelijk aan 100 m²:</text:p>
                  </table:table-cell>
                  <table:table-cell table:style-name="entry" table:number-rows-spanned="1" table:number-columns-spanned="1">
                    <text:p text:style-name="table_al">€</text:p>
                  </table:table-cell>
                  <table:table-cell table:style-name="entry" table:number-rows-spanned="1" table:number-columns-spanned="1">
                    <text:p text:style-name="table_al">22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als het oppervlak groter is dan 100 m²:</text:p>
                  </table:table-cell>
                  <table:table-cell table:style-name="entry" table:number-rows-spanned="1" table:number-columns-spanned="1">
                    <text:p text:style-name="table_al">€</text:p>
                  </table:table-cell>
                  <table:table-cell table:style-name="entry" table:number-rows-spanned="1" table:number-columns-spanned="1">
                    <text:p text:style-name="table_al">367,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Indien de instandhoudingtermijn van het tijdelijke bouwwerk langer dan 1 jaar is, worden de bedragen genoemd in lid 1 van dit artikel als volgt verhoo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instandhoudingstermijn van maximaal 4 jaar:</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standhoudingstermijn meer dan 4 jaar en maximaal 6 jaar:</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instandhoudingstermijn meer dan 6 en maximaal 8 jaar:</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instandhoudingstermijn meer dan 8 jaar en maximaal 10 jaar:</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Indien de aanvrager schriftelijk melding maakt van het verwijderen van het tijdelijke bouwwerk binnen de vergunde periode, wordt een teruggave van de leges verstrekt die gelijk is aan de verhoging genoemd in lid 2 van dit artike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Bij verlenging van de instandhoudingstermijn (tot maximaal 10 jaar) wordt het verschil in het verhogingspercentage in rekening gebracht als bedoeld in lid 2 van dit artik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9a Verlengen tijdelijke omgevingsvergunning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text:p>
                  </table:table-cell>
                  <table:table-cell table:style-name="entry" table:number-rows-spanned="1" table:number-columns-spanned="1">
                    <text:p text:style-name="table_al">11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40 Wijziging omgevingsvergunning omgevingsplanactiviteit</text:span>
                    </text:p>
                    <text:p text:style-name="table_al">Indien een aanvraag tot het verkrijgen van een omgevingsvergunning betrekking heeft op het bouwen in afwijking van een eerder ingediend bouwplan, waarvoor reeds een omgevingsvergunning is verleend, maar waarvan nog geen gebruik is gemaakt, worden de voor de oorspronkelijke vergunning geheven leges verrekend met het bedrag dat verschuldigd is door toepassing van het tarief als vermeld in dit hoofdstuk, met dien verstande dat zij niet minder dan € 177,55 zullen bedragen. Het vorenstaande is niet van toepassing indien de afwijking zodanig is dat er, naar de omstandigheden beoordeeld, sprake is van een nieuw bouw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40a Wijzigen omgevingsvergunning overig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oor het in behandeling nemen van een aanvraag tot wijziging van een omgevingsvergunning, anders dan het bouwen in afwijking van een eerder ingediend bouwplan zoals vermeld in artikel 2.40,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40b Wijzigen omgevingsvergunning voor milieubelastend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oor het in behandeling nemen van een aanvraag tot wijziging van een omgevingsvergunning voor één of meer milieubelastende activiteiten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41 Wijzigen voorschriften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tot wijziging van voorschriften van een omgevingsvergunning:</text:p>
                  </table:table-cell>
                  <table:table-cell table:style-name="entry" table:number-rows-spanned="1" table:number-columns-spanned="1">
                    <text:p text:style-name="table_al">€</text:p>
                  </table:table-cell>
                  <table:table-cell table:style-name="entry" table:number-rows-spanned="1" table:number-columns-spanned="1">
                    <text:p text:style-name="table_al">11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42 Intrekken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tot gehele of gedeeltelijke intrekking van een omgevingsvergunning, tenzij artikel 2.58 van toepassing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bouw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1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milieubelasten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00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43 Beoordeling aanvullende gegevens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44 Beoordeling onderzoeksrapporten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45 Wijzigen van het omgevingsplan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46 Niet genoemd besluit op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text:p>
                  </table:table-cell>
                  <table:table-cell table:style-name="entry" table:number-rows-spanned="1" table:number-columns-spanned="1">
                    <text:p text:style-name="table_al">4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2.12 Modal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47 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3">
                    <text:p text:style-name="table_al">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1.11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48 Uitgebreide voorbereidingsprocedur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als sprake is van een buitenplanse omgevingsplanactiviteit: </text:p>
                  </table:table-cell>
                  <table:table-cell table:style-name="entry" table:number-rows-spanned="1" table:number-columns-spanned="1">
                    <text:p text:style-name="table_al">€</text:p>
                  </table:table-cell>
                  <table:table-cell table:style-name="entry" table:number-rows-spanned="1" table:number-columns-spanned="1">
                    <text:p text:style-name="table_al">1.71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als sprake is van andere activiteiten dan bedoeld in onderdeel a:</text:p>
                  </table:table-cell>
                  <table:table-cell table:style-name="entry" table:number-rows-spanned="1" table:number-columns-spanned="1">
                    <text:p text:style-name="table_al">€</text:p>
                  </table:table-cell>
                  <table:table-cell table:style-name="entry" table:number-rows-spanned="1" table:number-columns-spanned="1">
                    <text:p text:style-name="table_al">1.71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49 Beoordeling onderzoeksrappor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22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33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0 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text:p>
                  </table:table-cell>
                  <table:table-cell table:style-name="entry" table:number-rows-spanned="1" table:number-columns-spanned="1">
                    <text:p text:style-name="table_al">1.71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advies van de gemeentelijke adviescommissie als bedoeld in de verordening op de gemeentelijke adviescommissie voor ruimtelijke kwaliteit Hof van Twente 2022 waarbij geen sprake is van redelijke eisen van welstand bedoeld in artikel 4.19 van de Omgevingswet:</text:p>
                  </table:table-cell>
                  <table:table-cell table:style-name="entry" table:number-rows-spanned="1" table:number-columns-spanned="1">
                    <text:p text:style-name="table_al">€</text:p>
                  </table:table-cell>
                  <table:table-cell table:style-name="entry" table:number-rows-spanned="1" table:number-columns-spanned="1">
                    <text:p text:style-name="table_al">19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een advies in andere gevallen dan bedoeld in de onderdelen a en b:</text:p>
                    <text:p text:style-name="table_al">het bedrag van de kosten die voorafgaand aan het in behandeling nemen van de aanvraag tot het verlenen van een omgevingsvergunning aan de aanvrager zijn meegedeeld, zoals blijkt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Als een begroting als bedoeld in het eerste lid, onderdeel c, is uitgebracht, wordt een aanvraag in behandeling genomen op de veertiende werkdag na de dag waarop de begroting aan de aanvrager ter kennis is gebracht, tenzij de aanvraag vóór deze veertien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1 Instemm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2.13 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2 Vermindering na omgevingsoverl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Voor de toepassing van het eerste lid wordt de aanvraag om een omgevingsvergunning ged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dezelfde activiteit of activiteiten als waarop het omgevingsoverleg betrekking ha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 overeenstemming met de uitkomsten van het omgevingsoverleg;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binnen 24 maanden na het laatste omgevingsoverleg of, als het omgevingsoverleg volgens afspraak leidt tot een kennisgeving aan de aanvrager, binnen 24 maanden na de dagtekening van de kennis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3 Vermindering bij meervoudige aanvraag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2.14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4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5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6 Teruggaaf als gevolg van intrekking aanvraag omgevingsvergunning of maatwerkvoorschrift bij reguliere procedur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vier weken na de indiening van de aanvraag en de aanvraag niet inhoudelijk is beoordeeld, anders dan het registreren van de ontvangst en het versturen van een ontvangstbevestiging, zijn er voor de activiteit waarvoor de aanvraag is ingetrokken geen leges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binnen vier weken na de indiening van de aanvraag en de aanvraag is in behandeling genomen: </text:p>
                  </table:table-cell>
                  <table:table-cell table:style-name="entry" table:number-rows-spanned="1" table:number-columns-spanned="1">
                    <text:p text:style-name="table_al">%</text:p>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vier weken tot zes weken na de indiening van de aanvraag:</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bij gehele of gedeeltelijke intrekking op een tijdstip vanaf zes weken na de indiening van de aanvraag:</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7 Teruggaaf als gevolg van intrekking aanvraag omgevingsvergunning of maatwerkvoorschrift bij uitgebreide voorbereidingsprocedur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zes weken na de indiening van de aanvraag en de aanvraag niet inhoudelijk is beoordeeld, anders dan het registreren van de ontvangst en het versturen van een ontvangstbevestiging, zijn er voor de activiteit waarvoor de aanvraag is ingetrokken geen leges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binnen zes weken na de indiening van de aanvraag en de aanvraag is in behandeling genomen: </text:p>
                  </table:table-cell>
                  <table:table-cell table:style-name="entry" table:number-rows-spanned="1" table:number-columns-spanned="1">
                    <text:p text:style-name="table_al">%</text:p>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zes weken tot achttien weken na de indiening van de aanvraag:</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bij gehele of gedeeltelijke intrekking op een tijdstip vanaf achttien weken na de indiening van de aanvraag:</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8 Teruggaaf als gevolg van intrekking verleende omgevingsvergunning voor bouw- of milieubelastend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8 maanden na verlening van de vergunning en van de vergunning geen gebruik is gemaakt. De teruggaaf bedraagt:</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Teruggaaf op grond van lid 1 van dit artikel is niet van toepassing indien het intrekken van een omgevingsvergunning onder artikel 2.59a lid 1 onder b val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9 Teruggaaf als gevolg van het weigeren van een omgevingsvergunning voor bouw- of milieubelastend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Als het college van burgemeester en wethouders geen omgevingsvergunning voor een bouw- of milieubelastende activiteit kan verlenen en de aanvraag wordt ingetrokken voordat het besluit tot weigering van de vergunning is genomen, bestaat aanspraak op teruggaaf van een deel van de leges. De teruggaaf bedraagt:</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voor de activiteit waarvoor geen omgevingsvergunning kan worden verleend,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Onder een weigering zoals bedoeld in lid 2 wordt tevens verstaan een vernietiging van de beschikking van een verleende vergunning, doormiddel van een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Teruggaaf op grond van lid 1 en 2 van dit artikel is niet van toepassing indien het intrekken of weigeren van een omgevingsvergunning onder artikel 2.59a, lid 2 en 3 val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9a Teruggaaf leges omgevingsvergunning voor grootschalige productie van duurzame energ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Indien een omgevingsvergunning is verleend voor de productie van duurzame energie met een vermogen van meer dan 1 megawatt waarvoor een rijkssubsidie is aangevraagd voor Stimulering Duurzame Energieproductie (SDE+), bestaat recht op teruggaaf indi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1. de aanvraag voor de SDE+ subsidie niet is toegekend,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 binnen 24 maanden na verlening van de vergunning een verzoek tot intrekking van de omgevingsvergunning wordt ingediend door de vergunninghouder en er geen gebruik is gemaakt van de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dien aan de punten 1 en 2 van lid 1 onder a wordt voldaan wordt teruggaaf verleend voor het deel dat uitkomt boven:</text:p>
                  </table:table-cell>
                  <table:table-cell table:style-name="entry" table:number-rows-spanned="1" table:number-columns-spanned="1">
                    <text:p text:style-name="table_al">€</text:p>
                  </table:table-cell>
                  <table:table-cell table:style-name="entry" table:number-rows-spanned="1" table:number-columns-spanned="1">
                    <text:p text:style-name="table_al">3.09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Teruggaaf op grond van lid 1 onder b van dit artikel is niet van toepassing indien het intrekken van een omgevingsvergunning onder artikel 2.58, lid 1 val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In afwijking van artikel 2.59, lid 1, bestaat, indien het college van burgemeester en wethouders geen omgevingsvergunning kan verlenen voor de productie van duurzame energie met een vermogen van meer dan 1 megawatt en de aanvraag wordt ingetrokken voordat het besluit tot weigering van de vergunning is genomen, aanspraak op teruggaaf van 75% van de verschuldigde leges, waarbij het resterend verschuldigde bedrag aan leges niet meer bedraagt dan:</text:p>
                  </table:table-cell>
                  <table:table-cell table:style-name="entry" table:number-rows-spanned="1" table:number-columns-spanned="1">
                    <text:p text:style-name="table_al">€</text:p>
                  </table:table-cell>
                  <table:table-cell table:style-name="entry" table:number-rows-spanned="1" table:number-columns-spanned="1">
                    <text:p text:style-name="table_al">15.042,7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In afwijking van artikel 2.59, lid 2, bestaat, indien het college van burgemeester en wethouders een omgevingsvergunning voor de productie van duurzame energie met een vermogen van meer dan 1 megawatt weigert, aanspraak op teruggaaf van 50% van de verschuldigde leges, waarbij het resterend verschuldigde bedrag aan leges niet meer bedraagt dan:</text:p>
                  </table:table-cell>
                  <table:table-cell table:style-name="entry" table:number-rows-spanned="1" table:number-columns-spanned="1">
                    <text:p text:style-name="table_al">€</text:p>
                  </table:table-cell>
                  <table:table-cell table:style-name="entry" table:number-rows-spanned="1" table:number-columns-spanned="1">
                    <text:p text:style-name="table_al">60.171,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Onder een weigering zoals bedoeld in lid 3 van dit artikel wordt tevens verstaan een vernietiging van de beschikking van een verleende vergunning, doormiddel van een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Teruggaaf op grond van lid 2 en 3 van dit artikel is niet van toepassing indien het intrekken of weigeren van een omgevingsvergunning onder artikel 2.59 lid 1 en 2 val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60 Geen teruggaaf legesdeel modal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61 Minimumbedrag voor teruggaaf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62 Teruggaaf als gevolg van een compleet ingediende aanvraa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Indien voor het beoordelen van een aanvraag omgevingsvergunning voor een bouwactiviteit geen aanvullende gegevens hoeven te worden opgevraagd, bestaat aanspraak op teruggaaf van een deel van de leges. De teruggaaf bedraagt:</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3">
                    <text:p text:style-name="table_al">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Dienstverlening vallend onder de dienstenrichtlijn en niet vallend onder hoofdstuk 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3.1 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3.1 Exploitatie openbare inrich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vergunning tot het exploiteren van een openbare inrichting als bedoeld in artikel 2:28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31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In afwijking van lid 1 van dit artikel worden er geen leges geheven indien de exploitatie van een horecabedrijf, zoals bedoeld in artikel 1 van de Alcoholwet, al bestond vóór de inwerkingtreding van artikel 2:28 van de Algemene plaatselijke verordening en er reeds een vergunning is afgegeven op basis van artikel 3 van de Alcohol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3.2 Uitoefenen horeca- of slijtersbedrij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59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12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een aanvraag om een ontheffing als bedoeld in artikel 35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8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3.3 Ontheffing openingstij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voor het in behandeling nemen van een aanvraag tot verkrijg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ontheffing tot het verruimen van de openingstijden als bedoeld in artikel 2:29 zevende lid van de Algemene plaatselijke verordening bedraagt:</text:p>
                  </table:table-cell>
                  <table:table-cell table:style-name="entry" table:number-rows-spanned="1" table:number-columns-spanned="1">
                    <text:p text:style-name="table_al">€</text:p>
                  </table:table-cell>
                  <table:table-cell table:style-name="entry" table:number-rows-spanned="1" table:number-columns-spanned="1">
                    <text:p text:style-name="table_al">2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elk uur, waarvoor ontheffing is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doorlopende ontheffing tot het verruimen van de openingstijden als bedoeld in artikel 2:29 vijfde en zesde lid van de Algemene plaatselijke verorden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voor een horecabedrijf waar op grond van de vigerende gebruiksvergunning niet meer dan 1.500 personen mogen worden toegelaten (categorie I):</text:p>
                  </table:table-cell>
                  <table:table-cell table:style-name="entry" table:number-rows-spanned="1" table:number-columns-spanned="1">
                    <text:p text:style-name="table_al">€</text:p>
                  </table:table-cell>
                  <table:table-cell table:style-name="entry" table:number-rows-spanned="1" table:number-columns-spanned="1">
                    <text:p text:style-name="table_al">5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elk uur, waarvoor ontheffing is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 voor een horecabedrijf waar op grond van de vigerende gebruiksvergunning meer dan 1.500 personen mogen worden toegelaten (categorie II):</text:p>
                  </table:table-cell>
                  <table:table-cell table:style-name="entry" table:number-rows-spanned="1" table:number-columns-spanned="1">
                    <text:p text:style-name="table_al">€</text:p>
                  </table:table-cell>
                  <table:table-cell table:style-name="entry" table:number-rows-spanned="1" table:number-columns-spanned="1">
                    <text:p text:style-name="table_al">5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elk uur, waarvoor ontheffing is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3.2 Organiseren evenement of 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3.4 Vergunning voor evenementen of 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om een vergunning voor het organiseren van een evenement als bedoeld in Hoofdstuk 2, afdeling 7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zover het een standaardaanvraag betreft zonder advisering:</text:p>
                  </table:table-cell>
                  <table:table-cell table:style-name="entry" table:number-rows-spanned="1" table:number-columns-spanned="1">
                    <text:p text:style-name="table_al">€</text:p>
                  </table:table-cell>
                  <table:table-cell table:style-name="entry" table:number-rows-spanned="1" table:number-columns-spanned="1">
                    <text:p text:style-name="table_al">6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zover het een standaardaanvraag betreft met advisering en publicatie:</text:p>
                  </table:table-cell>
                  <table:table-cell table:style-name="entry" table:number-rows-spanned="1" table:number-columns-spanned="1">
                    <text:p text:style-name="table_al">€</text:p>
                  </table:table-cell>
                  <table:table-cell table:style-name="entry" table:number-rows-spanned="1" table:number-columns-spanned="1">
                    <text:p text:style-name="table_al">11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zover het de behandeling van een samengestelde aanvraag betreft met advisering door diverse disciplines en publicatie:</text:p>
                  </table:table-cell>
                  <table:table-cell table:style-name="entry" table:number-rows-spanned="1" table:number-columns-spanned="1">
                    <text:p text:style-name="table_al">€</text:p>
                  </table:table-cell>
                  <table:table-cell table:style-name="entry" table:number-rows-spanned="1" table:number-columns-spanned="1">
                    <text:p text:style-name="table_al">15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oor zover het een uitgebreide, complexe aanvraag betreft waarvoor vooroverleg, uitgebreide advisering en controle(s) vereist zijn:</text:p>
                  </table:table-cell>
                  <table:table-cell table:style-name="entry" table:number-rows-spanned="1" table:number-columns-spanned="1">
                    <text:p text:style-name="table_al">€</text:p>
                  </table:table-cell>
                  <table:table-cell table:style-name="entry" table:number-rows-spanned="1" table:number-columns-spanned="1">
                    <text:p text:style-name="table_al">44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3.3 Seks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3.5 Vergunning seksbedrij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voor het exploiteren van een seksinrichting of escortbedrijf krachtens artikel 3:4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43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3.4 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3.6 Markt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tot het verkrijgen van een vergunning, als bedoeld in hoofdstuk 2 van de geldende Marktverordening gemeente Hof van Twente, voor het innemen van een standplaats op de markt:</text:p>
                  </table:table-cell>
                  <table:table-cell table:style-name="entry" table:number-rows-spanned="1" table:number-columns-spanned="1">
                    <text:p text:style-name="table_al">€</text:p>
                  </table:table-cell>
                  <table:table-cell table:style-name="entry" table:number-rows-spanned="1" table:number-columns-spanned="1">
                    <text:p text:style-name="table_al">3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3.5 In dit hoofdstuk niet benoemd beslu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3.7 Niet benoemd besluit op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Behoort tot het raadsbesluit van 19 december 20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de griffier (wnd),</text:p>
                    <text:p text:style-name="table_al"/>
                    <text:p text:style-name="table_al"/>
                    <text:p text:style-name="table_al"/>
                    <text:p text:style-name="table_al">H.M. Meerm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6652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52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52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Financiën | Organisatie en beleid</meta:user-defined>
    <meta:user-defined meta:name="DC.source">artikel 229 van de Gemeentewet]|[1.0:c:BWBR0005416&amp;artikel=229&amp;g=2023-04-01</meta:user-defined>
    <dc:language>nl</dc:language>
    <meta:user-defined meta:name="OVERHEIDop.locatietype/OVERHEIDop.gebiedsmarkering">Gemeente</meta:user-defined>
    <meta:user-defined meta:name="DC.title">Legesverordening 2024 Hof van Twente</meta:user-defined>
    <meta:user-defined meta:name="DCTERMS.W3CDTF/DCTERMS.available">2023-12-29</meta:user-defined>
    <meta:user-defined meta:name="DCTERMS.W3CDTF/OVERHEIDop.jaargang">2023</meta:user-defined>
    <meta:user-defined meta:name="OVERHEIDop.publicationIssue">566527</meta:user-defined>
    <meta:user-defined meta:name="OVERHEIDop.betreftRegeling">CVDR712581_1</meta:user-defined>
    <meta:user-defined meta:name="xs:date/OVERHEIDop.startdatum">2024-01-01</meta:user-defined>
    <meta:user-defined meta:name="OVERHEIDop.GmbID/DC.identifier">gmb-2023-566527</meta:user-defined>
    <meta:user-defined meta:name="OVERHEIDop.versieInformatie"/>
  </office:meta>
</office:document-meta>
</file>