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G. Sandbrinkstraat 45, 3901 E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G. Sandbrinkstraat 45, 3901 EX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2-2023  aangevraagd voor het wijzigen van de gevelopeningen voor de locatie J.G. Sandbrinkstraat 45, 3901 EX Veenendaal en is geregistreerd onder het nummer CLZ-000114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65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2</meta:user-defined>
    <dc:language>nl</dc:language>
    <meta:user-defined meta:name="OVERHEIDop.locatietype/OVERHEIDop.gebiedsmarkering">Punt</meta:user-defined>
    <meta:user-defined meta:name="DC.title">Publicatie aanvraag omgevingsvergunning J.G. Sandbrinkstraat 45, 3901 EX Veenendaal te Veen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25</meta:user-defined>
    <meta:user-defined meta:name="OVERHEIDop.GmbID/DC.identifier">gmb-2023-566525</meta:user-defined>
    <meta:user-defined meta:name="OVERHEIDop.versieInformatie"/>
  </office:meta>
</office:document-meta>
</file>