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oensbergweg 2, 1261AP, het plaatsen van een toegangspoort, ingekomen 30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665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Woensbergweg 2, 1261AP, het plaatsen van een toegangspoort, ingekomen 30 januari 202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652</meta:user-defined>
    <meta:user-defined meta:name="OVERHEIDop.GmbID/DC.identifier">gmb-2023-56652</meta:user-defined>
    <meta:user-defined meta:name="OVERHEIDop.versieInformatie"/>
  </office:meta>
</office:document-meta>
</file>