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B. Nobellaan 9 Kolham, Verleende omgevingsvergunning (reguliere procedure) 195213148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A.B. Nobellaan 9, 9615 TM  Kolham, voor het bouwen van een praktijkschool, 22 decem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6651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51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51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B. Nobellaan 9 Kolham, Verleende omgevingsvergunning (reguliere procedure) 19521314873</meta:user-defined>
    <meta:user-defined meta:name="DCTERMS.W3CDTF/DCTERMS.available">2023-12-29</meta:user-defined>
    <meta:user-defined meta:name="DCTERMS.W3CDTF/OVERHEIDop.jaargang">2023</meta:user-defined>
    <meta:user-defined meta:name="OVERHEIDop.publicationIssue">566517</meta:user-defined>
    <meta:user-defined meta:name="OVERHEIDop.GmbID/DC.identifier">gmb-2023-566517</meta:user-defined>
    <meta:user-defined meta:name="OVERHEIDop.versieInformatie"/>
  </office:meta>
</office:document-meta>
</file>