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librordusstraat 8-10, 5087 B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een bestaande woning tot 5 woningen</text:p>
            <text:p text:style-name="tussenkopcur">, Willibrordusstraat 8, 5087 BS Diessen, Willibrordusstraat 10, 5087 BS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librordusstraat 8, 5087 BS Diessen, Willibrordusstraat 10, 5087 BS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een bestaande woning tot 5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8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650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782</meta:user-defined>
    <meta:user-defined meta:name="DCTERMS.abstract">het verbouwen van een bestaande woning tot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Willibrordusstraat 8-10, 5087 BS Diess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09</meta:user-defined>
    <meta:user-defined meta:name="OVERHEIDop.GmbID/DC.identifier">gmb-2023-566509</meta:user-defined>
    <meta:user-defined meta:name="OVERHEIDop.versieInformatie"/>
  </office:meta>
</office:document-meta>
</file>