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8-3-3-3-3">
      <text:list-level-style-bullet text:bullet-char="•" text:level="1">
        <style:list-level-properties text:min-label-width="10mm"/>
      </text:list-level-style-bullet>
    </text:list-style>
    <text:list-style style:name="id1-3-2-2-1-8-3-3-3-4">
      <text:list-level-style-bullet text:bullet-char="•" text:level="1">
        <style:list-level-properties text:min-label-width="10mm"/>
      </text:list-level-style-bullet>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3-3-3">
      <text:list-level-style-bullet text:bullet-char="•" text:level="1">
        <style:list-level-properties text:min-label-width="10mm"/>
      </text:list-level-style-bullet>
    </text:list-style>
    <text:list-style style:name="id1-3-2-2-1-9-3-3-3-4">
      <text:list-level-style-bullet text:bullet-char="•" text:level="1">
        <style:list-level-properties text:min-label-width="10mm"/>
      </text:list-level-style-bullet>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3">
      <text:list-level-style-bullet text:bullet-char="-" text:level="1">
        <style:list-level-properties text:min-label-width="10mm"/>
      </text:list-level-style-bullet>
    </text:list-style>
    <text:list-style style:name="id1-3-2-5-38-3">
      <text:list-level-style-bullet style:num-suffix=""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3-1">
      <text:list-level-style-bullet text:bullet-char="-" text:level="1">
        <style:list-level-properties text:min-label-width="10mm"/>
      </text:list-level-style-bullet>
    </text:list-style>
    <text:list-style style:name="id1-3-2-5-38-3-3-2">
      <text:list-level-style-bullet text:bullet-char="-" text:level="1">
        <style:list-level-properties text:min-label-width="10mm"/>
      </text:list-level-style-bullet>
    </text:list-style>
    <text:list-style style:name="id1-3-2-5-3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3-3">
      <text:list-level-style-bullet text:bullet-char="-" text:level="1">
        <style:list-level-properties text:min-label-width="10mm"/>
      </text:list-level-style-bullet>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6-7-1-1">
      <style:table-column-properties style:rel-column-width="29*"/>
    </style:style>
    <style:style style:family="table-column" style:parent-style-name="colspec" style:name="id1-3-2-6-7-1-2">
      <style:table-column-properties style:rel-column-width="8*"/>
    </style:style>
    <style:style style:family="table-column" style:parent-style-name="colspec" style:name="id1-3-2-6-7-1-3">
      <style:table-column-properties style:rel-column-width="10*"/>
    </style:style>
    <style:style style:family="table-column" style:parent-style-name="colspec" style:name="id1-3-2-6-7-1-4">
      <style:table-column-properties style:rel-column-width="10*"/>
    </style:style>
    <style:style style:family="table-column" style:parent-style-name="colspec" style:name="id1-3-2-6-7-1-5">
      <style:table-column-properties style:rel-column-width="6*"/>
    </style:style>
    <style:style style:family="table-column" style:parent-style-name="colspec" style:name="id1-3-2-6-7-1-6">
      <style:table-column-properties style:rel-column-width="8*"/>
    </style:style>
    <style:style style:family="table-column" style:parent-style-name="colspec" style:name="id1-3-2-6-7-1-7">
      <style:table-column-properties style:rel-column-width="10*"/>
    </style:style>
    <style:style style:family="table-column" style:parent-style-name="colspec" style:name="id1-3-2-6-7-1-8">
      <style:table-column-properties style:rel-column-width="10*"/>
    </style:style>
    <style:style style:family="table-column" style:parent-style-name="colspec" style:name="id1-3-2-6-7-1-9">
      <style:table-column-properties style:rel-column-width="9*"/>
    </style:style>
    <style:style style:family="table-column" style:parent-style-name="colspec" style:name="id1-3-2-6-7-1-10">
      <style:table-column-properties style:rel-column-width="6*"/>
    </style:style>
    <style:style style:family="table-column" style:parent-style-name="colspec" style:name="id1-3-2-6-13-1-1">
      <style:table-column-properties style:rel-column-width="31*"/>
    </style:style>
    <style:style style:family="table-column" style:parent-style-name="colspec" style:name="id1-3-2-6-13-1-2">
      <style:table-column-properties style:rel-column-width="18*"/>
    </style:style>
    <style:style style:family="table-column" style:parent-style-name="colspec" style:name="id1-3-2-6-13-1-3">
      <style:table-column-properties style:rel-column-width="17*"/>
    </style:style>
    <style:style style:family="table-column" style:parent-style-name="colspec" style:name="id1-3-2-6-13-1-4">
      <style:table-column-properties style:rel-column-width="19*"/>
    </style:style>
    <style:style style:family="table-column" style:parent-style-name="colspec" style:name="id1-3-2-6-19-1-1">
      <style:table-column-properties style:rel-column-width="32*"/>
    </style:style>
    <style:style style:family="table-column" style:parent-style-name="colspec" style:name="id1-3-2-6-19-1-2">
      <style:table-column-properties style:rel-column-width="16*"/>
    </style:style>
    <style:style style:family="table-column" style:parent-style-name="colspec" style:name="id1-3-2-6-19-1-3">
      <style:table-column-properties style:rel-column-width="20*"/>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9-1-3">
      <text:list-level-style-bullet text:bullet-char="-" text:level="1">
        <style:list-level-properties text:min-label-width="10mm"/>
      </text:list-level-style-bullet>
    </text:list-style>
    <text:list-style style:name="id1-3-2-8-19-1-3-1">
      <text:list-level-style-bullet text:bullet-char="-" text:level="1">
        <style:list-level-properties text:min-label-width="10mm"/>
      </text:list-level-style-bullet>
    </text:list-style>
    <text:list-style style:name="id1-3-2-8-19-1-3-2">
      <text:list-level-style-bullet text:bullet-char="-" text:level="1">
        <style:list-level-properties text:min-label-width="10mm"/>
      </text:list-level-style-bullet>
    </text:list-style>
    <text:list-style style:name="id1-3-2-8-1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1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1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Beleidsregel Toepassing Parkeernormen 2024</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collegevoorstel Beleidsregels Toepassing Parkeernormen 2024 van 12 december 2023; </text:p>
            <text:p text:style-name="al"/>
            <text:p text:style-name="al">overwegende dat het gewenst is beleid op te stellen over de toepassing van de parkeernormen;</text:p>
            <text:p text:style-name="al"/>
            <text:p text:style-name="al">en gelet op de 4:81 Algemene wet bestuursrecht en de vigerende Nota parkeernormen;</text:p>
            <text:p text:style-name="al"/>
            <text:p text:style-name="al">besluit vast te stellen:</text:p>
            <text:p text:style-name="al"/>
            <text:p text:style-name="al">
            <text:span text:style-name="nadrukvet">
              <text:span text:style-name="nadrukcur">Beleidsregel Toepassing Parkeernormen 2024</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anvrager: degene die een aanvraag Omgevingsvergunning doet voor een ontwikkeling of functie. Het kan gaan om een nieuwbouwontwikkeling, uitbreiding van een bestaande functie of een functieverandering;</text:p>
                </text:list-item>
                <text:list-item text:style-override="id1-3-2-2-1-2-3-2">
                  <text:number>b.</text:number>
                  <text:p text:style-name="al">parkeereis: totaal aan parkeerplaatsen dat de aanvrager moet aanleggen, waarbij rekening is gehouden met het gestelde onder 2.1;</text:p>
                </text:list-item>
                <text:list-item text:style-override="id1-3-2-2-1-2-3-3">
                  <text:number>c.</text:number>
                  <text:p text:style-name="al">vergunningzone: gebied waarvoor parkeervergunningen kunnen worden verleend en waarbinnen vergunningen geldig zijn voor het parkeren op belanghebbendenplaatsen en/of parkeerapparatuurplaatsen;</text:p>
                </text:list-item>
                <text:list-item text:style-override="id1-3-2-2-1-2-3-4">
                  <text:number>d.</text:number>
                  <text:p text:style-name="al">parkeerovereenkomst: overeenkomst tussen de aanvrager en een private partij of de gemeente, waarin beschreven is hoeveel parkeerplaatsen beschikbaar zijn en onder welke voorwaarden; </text:p>
                </text:list-item>
                <text:list-item text:style-override="id1-3-2-2-1-2-3-5">
                  <text:number>e.</text:number>
                  <text:p text:style-name="al">POET-lijst: lijst met adressen die volgens de POET-definitie in de Parkeerverordening Amersfoort beschikken over één of meerdere parkeerplaatsen op eigen terrein;</text:p>
                </text:list-item>
                <text:list-item text:style-override="id1-3-2-2-1-2-3-6">
                  <text:number>f.</text:number>
                  <text:p text:style-name="al">GROP-lijst: lijst met adressen die volgens de definitie in de Parkeerverordening Amersfoort geen recht hebben op een parkeervergunning omdat bij de bouw de parkeerbehoefte volledig op eigen terrein is voorzien of omdat de parkeereis niet opgeloste hoefde te worden.</text:p>
                </text:list-item>
              </text:list>
            </text:section>
            <text:section text:name="artikel_id1-3-2-2-1-3" text:style-name="artikel">
              <text:p text:style-name="artikel_kop_titel"><text:span text:style-name="artikel_kop_label">Artikel</text:span> <text:span text:style-name="artikel_kop_nr">2</text:span> Bepalen van de parkeereis</text:p>
              <text:list text:style-name="id1-3-2-2-1-3-2">
                <text:list-item text:style-override="id1-3-2-2-1-3-2">
                  <text:number>2.1</text:number>
                  <text:p text:style-name="al">Bij een gebouw moet ten behoeve van het parkeren en het stallen van auto’s in de juiste mate (de parkeereis) ruimte zijn aangebracht in, op of onder dat gebouw dan wel op of onder het onbebouwde terrein dat bij dat gebouw behoort.</text:p>
                </text:list-item>
                <text:list-item text:style-override="id1-3-2-2-1-3-3">
                  <text:number>2.2</text:number>
                  <text:p text:style-name="al">De in lid 2.1 genoemde juiste mate van ruimte wordt bepaald met behulp van parkeernormen waarbij het volgende van toepassing is:</text:p>
                  <text:list text:style-name="id1-3-2-2-1-3-3-3">
                    <text:list-item text:style-override="id1-3-2-2-1-3-3-3-1">
                      <text:number>a.</text:number>
                      <text:p text:style-name="al">de parkeernorm is opgenomen in de vigerende Nota Parkeernormen.</text:p>
                    </text:list-item>
                    <text:list-item text:style-override="id1-3-2-2-1-3-3-3-2">
                      <text:number>b.</text:number>
                      <text:p text:style-name="al">er kan onder in lid 2.3 genoemde voorwaarden een parkeernorm worden toegepast die onder de minimumnorm ligt.</text:p>
                    </text:list-item>
                    <text:list-item text:style-override="id1-3-2-2-1-3-3-3-3">
                      <text:number>d.</text:number>
                      <text:p text:style-name="al">er kan onder in lid 2.4 genoemde voorwaarden een parkeernorm worden toegepast die tussen de minimumnorm en de maximumnorm ligt</text:p>
                    </text:list-item>
                    <text:list-item text:style-override="id1-3-2-2-1-3-3-3-4">
                      <text:number>c.</text:number>
                      <text:p text:style-name="al">Er kan onder in lid 2.5 genoemde voorwaarden een parkeernorm worden toegepast die boven de maximumnorm ligt, zo lang dat niet leidt tot parkeeroverlast op de openbare weg; hierbij geldt dat de extra parkeerdruk op de openbare weg als gevolg van het bouwplan niet hoger mag worden dan 80% op het moment van de aanvraag. </text:p>
                    </text:list-item>
                  </text:list>
                </text:list-item>
                <text:list-item text:style-override="id1-3-2-2-1-3-4">
                  <text:number>2.3</text:number>
                  <text:p text:style-name="al">De in lid 2.2 onder c genoemde voorwaarden zijn voor kantoren op alle locaties en voor detailhandel op intercity- of knooppuntlocaties:</text:p>
                  <text:list text:style-name="id1-3-2-2-1-3-4-3">
                    <text:list-item text:style-override="id1-3-2-2-1-3-4-3-1">
                      <text:number>a.</text:number>
                      <text:p text:style-name="al">een door de initiatiefnemer ingevuld ‘Formulier Mobiliteitsprofiel’ (zoals opgenomen in de bijlagen) dat door de gemeente is geaccordeerd. </text:p>
                    </text:list-item>
                  </text:list>
                </text:list-item>
                <text:list-item text:style-override="id1-3-2-2-1-3-5">
                  <text:number>2.4</text:number>
                  <text:p text:style-name="al">De in lid 2.2 onder d genoemde voorwaarden zijn:</text:p>
                  <text:list text:style-name="id1-3-2-2-1-3-5-3">
                    <text:list-item text:style-override="id1-3-2-2-1-3-5-3-1">
                      <text:number>a.</text:number>
                      <text:p text:style-name="al">het vermelde in lid 2.4;</text:p>
                    </text:list-item>
                    <text:list-item text:style-override="id1-3-2-2-1-3-5-3-2">
                      <text:number>b.</text:number>
                      <text:p text:style-name="al">het te verwachten extra autoverkeer als gevolg van de extra parkeerplaatsen boven de hoge norm leidt niet tot (extra) doorstromingsproblemen op de grote stadswegen. De gemeente onderzoekt dit.</text:p>
                    </text:list-item>
                  </text:list>
                </text:list-item>
                <text:list-item text:style-override="id1-3-2-2-1-3-6">
                  <text:number> 2.5 </text:number>
                  <text:p text:style-name="al">De in lid 2.2 onder b genoemde voorwaarden zijn:</text:p>
                  <text:list text:style-name="id1-3-2-2-1-3-6-3">
                    <text:list-item text:style-override="id1-3-2-2-1-3-6-3-1">
                      <text:number>a.</text:number>
                      <text:p text:style-name="al">de parkeernormen voor woonfuncties worden niet verlaagd; </text:p>
                    </text:list-item>
                    <text:list-item text:style-override="id1-3-2-2-1-3-6-3-2">
                      <text:number>b.</text:number>
                      <text:p text:style-name="al">de aanvrager toont via te leveren relevante onderzoeken aan dat de parkeernorm voor die specifieke functie op de betreffende locatie verlaagd kan worden, omdat de norm te hoog is. Een verlaging van de parkeernorm kan alleen als redelijkerwijs aannemelijk wordt gemaakt dat de functie minder parkeerders genereert dan met de vastgestelde norm wordt berekend; </text:p>
                    </text:list-item>
                    <text:list-item text:style-override="id1-3-2-2-1-3-6-3-3">
                      <text:number>c.</text:number>
                      <text:p text:style-name="al">in concrete gevallen kan de parkeereis met een beperkt aantal parkeerplaatsen naar beneden worden bijgesteld ten gunste van een optimale inrichting van terreinen of garages.</text:p>
                    </text:list-item>
                  </text:list>
                </text:list-item>
                <text:list-item text:style-override="id1-3-2-2-1-3-7">
                  <text:number>2.6</text:number>
                  <text:p text:style-name="al">De in lid 2.1 bedoelde ruimten voor het parkeren van auto’s moeten afmetingen hebben die voldoen aan de richtlijnen in de ASVV (Aanbevelingen voor Stedelijke Verkeer Voorzieningen) en de NEN 2443. Er geldt daarbij altijd dat:</text:p>
                  <text:list text:style-name="id1-3-2-2-1-3-7-3">
                    <text:list-item text:style-override="id1-3-2-2-1-3-7-3-1">
                      <text:number>a.</text:number>
                      <text:p text:style-name="al">een haaks parkeervak een minimale breedtemaat van 2,50 m heeft;</text:p>
                    </text:list-item>
                    <text:list-item text:style-override="id1-3-2-2-1-3-7-3-2">
                      <text:number>b.</text:number>
                      <text:p text:style-name="al">een langsparkeervak een minimale breedte heeft van 2 meter met een uitstapstrook of trottoir van minimaal 45 cm (inclusief trottoirband); </text:p>
                    </text:list-item>
                    <text:list-item text:style-override="id1-3-2-2-1-3-7-3-3">
                      <text:number>c.</text:number>
                      <text:p text:style-name="al">een haaks of diagonaalparkeervak dat direct naast een verticaal obstakel ligt, zoals een muur, heg, paaltje of pilaar, met 15 cm wordt verbreed; </text:p>
                    </text:list-item>
                    <text:list-item text:style-override="id1-3-2-2-1-3-7-3-4">
                      <text:number>d.</text:number>
                      <text:p text:style-name="al">als aan beide kanten van een haaks of diagonaal parkeervak een verticaal obstakel staat zoals bedoeld onder b, het parkeervak met 35 cm wordt verbreed; </text:p>
                    </text:list-item>
                    <text:list-item text:style-override="id1-3-2-2-1-3-7-3-5">
                      <text:number>e.</text:number>
                      <text:p text:style-name="al">een parkeerweg waaraan haakse of diagonale parkeervakken gelegen zijn minimaal 1 meter na het laatste parkeervak doorloopt ten behoeve van de mogelijkheid om het laatste parkeervak goed te kunnen verlaten.</text:p>
                    </text:list-item>
                  </text:list>
                </text:list-item>
                <text:list-item text:style-override="id1-3-2-2-1-3-8">
                  <text:number>2.7</text:number>
                  <text:p text:style-name="al">Bij het berekenen van de parkeereis gelden de bepalingen zoals opgenomen in bijlage 1 (Gebruik van de tabellen).</text:p>
                </text:list-item>
                <text:list-item text:style-override="id1-3-2-2-1-3-9">
                  <text:number>2.8</text:number>
                  <text:p text:style-name="al">Een openbare parkeergelegenheid boven 200 openbare parkeerplaatsen wordt met statische bebording opgenomen in het gemeentelijke ParkeerrouteInformatieSysteem. De kosten daarvan zijn voor rekening van de aanvrager. De aanvrager en de gemeente komen de afspraken overeen in een parkeerovereenkomst.</text:p>
                </text:list-item>
                <text:list-item text:style-override="id1-3-2-2-1-3-10">
                  <text:number>2.9</text:number>
                  <text:p text:style-name="al">Als de bestemming van een gebouw aanleiding geeft tot een te verwachten behoefte aan ruimte voor het laden of lossen van goederen, moet in deze behoefte in voldoende mate zijn voorzien aan, in of onder dat gebouw, dan wel op of onder het onbebouwde terrein dat bij dat gebouw behoort. </text:p>
                </text:list-item>
                <text:list-item text:style-override="id1-3-2-2-1-3-11">
                  <text:number>2.10</text:number>
                  <text:p text:style-name="al">De parkeereis, de parkeeroplossing en een eventueel uitgevoerd parkeeronderzoek maken deel uit van de omgevingsvergunning.</text:p>
                </text:list-item>
              </text:list>
            </text:section>
            <text:section text:name="artikel_id1-3-2-2-1-4" text:style-name="artikel">
              <text:p text:style-name="artikel_kop_titel"><text:span text:style-name="artikel_kop_label">Artikel</text:span> <text:span text:style-name="artikel_kop_nr">3</text:span> Afwijken van de parkeereis in de binnenstad</text:p>
              <text:p text:style-name="al">Bij het afwijken van de parkeereis wordt onderscheid gemaakt in parkeerplaatsen voor vaste gebruikers en parkeerplaatsen voor bezoekers en in kleine ontwikkelingen. </text:p>
              <text:p text:style-name="al"/>
              <text:p text:style-name="al">
              <text:span text:style-name="nadrukvet">
                <text:span text:style-name="nadrukcur">
                  <text:span text:style-name="nadrukondlijn">Kleine ontwikkelingen </text:span>
                </text:span>
              </text:span>
            </text:p>
              <text:p text:style-name="al">Bij kleine ontwikkelingen, <text:span text:style-name="nadrukondlijn">niet zijnde woonfuncties</text:span>, met een totale parkeereis (vaste gebruikers en bezoekers samen) van 3 of minder parkeerplaatsen hoeft de parkeereis niet te worden opgelost.</text:p>
              <text:p text:style-name="al"/>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p text:style-name="al">De parkeereis voor bezoekers hoeft niet te worden opgelost als in de openbare parkeergarages in de binnenstad (inclusief Centrum Mondriaan en Eemplein) tezamen op de momenten waarop die parkeervraag zich voordoet, ten minste 15% restcapaciteit aanwezig is en met de toename van parkeerders door de functie ook behouden blijft.</text:p>
              <text:p text:style-name="al"/>
              <text:p text:style-name="al">
              <text:span text:style-name="nadrukvet">
                <text:span text:style-name="nadrukcur">Gebruikersdeel (werknemers /bewoners)</text:span>
              </text:span>
            </text:p>
              <text:list text:style-name="id1-3-2-2-1-4-12">
                <text:list-item text:style-override="id1-3-2-2-1-4-12-1">
                  <text:number>a.</text:number>
                  <text:p text:style-name="al">
                  <text:span text:style-name="nadrukondlijn">Bij functiewijziging van bestaande panden</text:span>: De totale parkeereis wordt verlaagd met de parkeereis voor gebruikers van <text:span text:style-name="nadrukondlijn">niet-woonfuncties</text:span> (dus bijvoorbeeld werknemers) als in de openbare parkeergarages in de binnenstad (inclusief Centrum Mondriaan en Eemplein) tezamen op de momenten waarop die parkeervraag zich voordoet, ten minste 15% restcapaciteit aanwezig is en met de toename van parkeerders door de functie ook behouden blijft.</text:p>
                </text:list-item>
                <text:list-item text:style-override="id1-3-2-2-1-4-12-2">
                  <text:number>b.</text:number>
                  <text:p text:style-name="al">
                  <text:span text:style-name="nadrukondlijn">Bij nieuwbouw</text:span> van <text:span text:style-name="nadrukondlijn">niet-woonfuncties</text:span> bestaat er geen mogelijkheid om de parkeereis te verlagen.</text:p>
                </text:list-item>
                <text:list-item text:style-override="id1-3-2-2-1-4-12-3">
                  <text:number>c.</text:number>
                  <text:p text:style-name="al">Op verzoek van de aanvrager kan de totale parkeereis worden verlaag met het gebruikersdeel (bewoners) van <text:span text:style-name="nadrukondlijn">woonfuncties</text:span>. Dit wordt vastgelegd door in de omgevingsvergunning aan te geven dat aanvrager gebruik maakt van de bepaling in dit artikel en dat de adressen behorende bij de ontwikkeling daarom wordt opgenomen op de GROP-lijst. Daarmee vervalt het recht voor toekomstige bewoners van de adressen binnen deze ontwikkeling op een parkeervergunning. </text:p>
                </text:list-item>
                <text:list-item text:style-override="id1-3-2-2-1-4-12-4">
                  <text:number>d.</text:number>
                  <text:p text:style-name="al">Ontwikkelingen waarbij het parkeren op eigen terrein wordt opgelost worden opgenomen in de POET-lijst of op de GROP-lijst afhankelijk van de categorie waar ze volgens de definitie in de Parkeerverordening Amersfoort in vallen.</text:p>
                </text:list-item>
              </text:list>
            </text:section>
            <text:section text:name="artikel_id1-3-2-2-1-5" text:style-name="artikel">
              <text:p text:style-name="artikel_kop_titel"><text:span text:style-name="artikel_kop_label">Artikel</text:span> <text:span text:style-name="artikel_kop_nr">4</text:span> Afwijken van de parkeereis buiten de binnenstad, maar binnen het parkeerreguleringsgebied (vergunninggebied/betaald-parkeergebied)</text:p>
              <text:p text:style-name="al">
              <text:span text:style-name="nadrukvet">
                <text:span text:style-name="nadrukcur">Kleine ontwikkelingen </text:span>
              </text:span>
            </text:p>
              <text:list text:style-name="id1-3-2-2-1-5-3">
                <text:list-item text:style-override="id1-3-2-2-1-5-3-1">
                  <text:number>a.</text:number>
                  <text:p text:style-name="al">Bij kleine ontwikkelingen, niet zijnde woonfuncties, met een totale parkeereis (vaste gebruikers en bezoekers) van 3 of minder parkeerplaatsen hoeft de parkeereis niet te worden opgelost.</text:p>
                </text:list-item>
                <text:list-item text:style-override="id1-3-2-2-1-5-3-2">
                  <text:number>b.</text:number>
                  <text:p text:style-name="al">Voor woonfuncties bestaat er geen mogelijkheid om van de parkeereis af te wijken. </text:p>
                </text:list-item>
              </text:list>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list text:style-name="id1-3-2-2-1-5-6">
                <text:list-item text:style-override="id1-3-2-2-1-5-6-1">
                  <text:number>a.</text:number>
                  <text:p text:style-name="al">Voor <text:span text:style-name="nadrukondlijn">woonfuncties</text:span> bestaat er geen mogelijkheid om van de parkeereis af te wijken.</text:p>
                </text:list-item>
                <text:list-item text:style-override="id1-3-2-2-1-5-6-2">
                  <text:number>b.</text:number>
                  <text:p text:style-name="al">Bij <text:span text:style-name="nadrukondlijn">functiewijziging</text:span> van bestaande panden voor niet-woonfuncties hoeft de parkeereis niet te worden opgelost als de loopafstand tot de grens van het vergunninggebied tenminste 200 meter bedraagt. </text:p>
                </text:list-item>
              </text:list>
              <text:p text:style-name="al">
              <text:span text:style-name="nadrukvet">
                <text:span text:style-name="nadrukcur">Gebruikersdeel (werknemers /bewoners)</text:span>
              </text:span>
            </text:p>
              <text:list text:style-name="id1-3-2-2-1-5-8">
                <text:list-item text:style-override="id1-3-2-2-1-5-8-1">
                  <text:number>a.</text:number>
                  <text:p text:style-name="al">Er bestaat geen mogelijkheid om van de parkeereis af te wijken. </text:p>
                </text:list-item>
                <text:list-item text:style-override="id1-3-2-2-1-5-8-2">
                  <text:number>b.</text:number>
                  <text:p text:style-name="al">Ontwikkelingen waarbij het parkeren op eigen terrein wordt opgelost worden opgenomen in de POET-lijst of op de GROP-lijst afhankelijk van de categorie waar ze volgens de definitie in de Parkeerverordening Amersfoort in vallen.</text:p>
                </text:list-item>
              </text:list>
            </text:section>
            <text:section text:name="artikel_id1-3-2-2-1-6" text:style-name="artikel">
              <text:p text:style-name="artikel_kop_titel"><text:span text:style-name="artikel_kop_label">Artikel</text:span> <text:span text:style-name="artikel_kop_nr">5</text:span> Afwijken van de parkeereis buiten het parkeerreguleringsgebied</text:p>
              <text:p text:style-name="al">
              <text:span text:style-name="nadrukvet">
                <text:span text:style-name="nadrukcur">Kleine ontwikkelingen </text:span>
              </text:span>
            </text:p>
              <text:list text:style-name="id1-3-2-2-1-6-3">
                <text:list-item text:style-override="id1-3-2-2-1-6-3-1">
                  <text:number>a.</text:number>
                  <text:p text:style-name="al">Bij kleine ontwikkelingen, <text:span text:style-name="nadrukondlijn">niet zijnde woonfuncties</text:span>, met een totale parkeereis (vaste gebruikers en bezoekers) van 3 of minder parkeerplaatsen hoeft de parkeereis niet te worden opgelost. </text:p>
                </text:list-item>
                <text:list-item text:style-override="id1-3-2-2-1-6-3-2">
                  <text:number>b.</text:number>
                  <text:p text:style-name="al">Voor <text:span text:style-name="nadrukondlijn">woonfuncties</text:span> bestaat er geen mogelijkheid om van de parkeereis af te wijken. </text:p>
                </text:list-item>
              </text:list>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p text:style-name="al">Er bestaat er geen mogelijkheid om van de parkeereis af te wijken.</text:p>
              <text:p text:style-name="al"/>
              <text:p text:style-name="al">
              <text:span text:style-name="nadrukvet">
                <text:span text:style-name="nadrukcur">Gebruikersdeel (werknemers /bewoners)</text:span>
              </text:span>
            </text:p>
              <text:list text:style-name="id1-3-2-2-1-6-9">
                <text:list-item text:style-override="id1-3-2-2-1-6-9-1">
                  <text:number>a.</text:number>
                  <text:p text:style-name="al"> Er bestaat geen mogelijkheid om van de parkeereis af te wijken.</text:p>
                </text:list-item>
                <text:list-item text:style-override="id1-3-2-2-1-6-9-2">
                  <text:number>b.</text:number>
                  <text:p text:style-name="al"> Ontwikkelingen waarbij het parkeren op eigen terrein wordt opgelost worden opgenomen in de POET-lijst of op de GROP-lijst afhankelijk van de categorie waar ze volgens de definitie in de Parkeerverordening Amersfoort in vallen.</text:p>
                </text:list-item>
              </text:list>
            </text:section>
            <text:section text:name="artikel_id1-3-2-2-1-7" text:style-name="artikel">
              <text:p text:style-name="artikel_kop_titel"><text:span text:style-name="artikel_kop_label">Artikel</text:span> <text:span text:style-name="artikel_kop_nr">6</text:span> Afwijken van de parkeereis bij Intercity-/knooppuntlocaties</text:p>
              <text:p text:style-name="al">
              <text:span text:style-name="nadrukvet">
                <text:span text:style-name="nadrukcur">Bezoekersdeel</text:span>
              </text:span>
            </text:p>
              <text:p text:style-name="al">Er bestaat geen mogelijkheid om van de parkeereis af te wijken.</text:p>
              <text:p text:style-name="al"/>
              <text:p text:style-name="al">
              <text:span text:style-name="nadrukvet">
                <text:span text:style-name="nadrukcur">Gebruikersdeel</text:span>
              </text:span>
            </text:p>
              <text:p text:style-name="al">Op verzoek van de aanvrager kan de parkeereis voor gebruikers (bewoners) worden verlaagd:</text:p>
              <text:list text:style-name="id1-3-2-2-1-7-7">
                <text:list-item text:style-override="id1-3-2-2-1-7-7-1">
                  <text:number>a.</text:number>
                  <text:p text:style-name="al">met maximaal 20% van de parkeereis voor woonfuncties (gebruikersdeel) als deelauto’s worden aangeboden, waarbij in ieder geval geldt:</text:p>
                  <text:list text:style-name="id1-3-2-2-1-7-7-1-3">
                    <text:list-item text:style-override="id1-3-2-2-1-7-7-1-3-1">
                      <text:number>i.</text:number>
                      <text:p text:style-name="al">per aangeboden deelauto kan de parkeereis met 4 parkeerplaatsen worden verlaagd; </text:p>
                    </text:list-item>
                    <text:list-item text:style-override="id1-3-2-2-1-7-7-1-3-2">
                      <text:number>ii.</text:number>
                      <text:p text:style-name="al">voor een deelauto wordt een gereserveerde parkeerplaats aangelegd; </text:p>
                    </text:list-item>
                    <text:list-item text:style-override="id1-3-2-2-1-7-7-1-3-3">
                      <text:number>iii.</text:number>
                      <text:p text:style-name="al">het aanbod van deelauto’s is beschikbaar vanaf het moment van oplevering van de eerste woningen. Wanneer woningen gefaseerd worden opgeleverd, wordt per fase bepaald hoeveel deelauto’s er bij oplevering van de eerste woningen van die fase worden aangeboden;</text:p>
                    </text:list-item>
                    <text:list-item text:style-override="id1-3-2-2-1-7-7-1-3-4">
                      <text:number>iv.</text:number>
                      <text:p text:style-name="al">de eerste 10 jaar na oplevering van de laatste woningen wordt het aanbod van deelauto’s gegarandeerd;</text:p>
                    </text:list-item>
                  </text:list>
                </text:list-item>
                <text:list-item text:style-override="id1-3-2-2-1-7-7-2">
                  <text:number>b.</text:number>
                  <text:p text:style-name="al">met maximaal 10% additioneel ten opzichte van lid a, als elektrische deelfietsen worden aangeboden, waarbij in ieder geval geldt:</text:p>
                  <text:list text:style-name="id1-3-2-2-1-7-7-2-3">
                    <text:list-item text:style-override="id1-3-2-2-1-7-7-2-3-1">
                      <text:number>i.</text:number>
                      <text:p text:style-name="al">per twee aangeboden elektrische deelfietsen kan de parkeereis met 1 parkeerplaats worden verlaagd;</text:p>
                    </text:list-item>
                    <text:list-item text:style-override="id1-3-2-2-1-7-7-2-3-2">
                      <text:number>ii.</text:number>
                      <text:p text:style-name="al">voor een elektrische deelfietsen wordt een aangewezen plaats gereserveerd voorzien van een oplaadmogelijkheid. Deze plaats is extra ten opzichte van de regulier benodigde stallingsvoorzieningen; </text:p>
                    </text:list-item>
                    <text:list-item text:style-override="id1-3-2-2-1-7-7-2-3-3">
                      <text:number>iii.</text:number>
                      <text:p text:style-name="al">het aanbod van elektrische deelfietsen is beschikbaar vanaf het moment van oplevering van de eerste woningen. Wanneer woningen gefaseerd worden opgeleverd, wordt per fase bepaald hoeveel elektrische deelfietsen er bij oplevering van de eerste woningen van die fase worden aangeboden;</text:p>
                    </text:list-item>
                    <text:list-item text:style-override="id1-3-2-2-1-7-7-2-3-4">
                      <text:number>iv.</text:number>
                      <text:p text:style-name="al">de eerste 10 jaar na oplevering van de laatste woningen wordt het aanbod van elektrische deelfietsen gegarandeerd.</text:p>
                    </text:list-item>
                  </text:list>
                </text:list-item>
              </text:list>
            </text:section>
            <text:section text:name="artikel_id1-3-2-2-1-8" text:style-name="artikel">
              <text:p text:style-name="artikel_kop_titel"><text:span text:style-name="artikel_kop_label">Artikel</text:span> <text:span text:style-name="artikel_kop_nr">7</text:span> Vervangende parkeerruimte binnen vergunninggebieden</text:p>
              <text:p text:style-name="al">In dit artikel wordt beschreven op welke wijze in vervangende parkeerruimte kan worden voorzien voor de resterende op te lossen parkeereis binnen parkeervergunninggebieden, wanneer de aanvrager niet of in onvoldoende mate kan voldoen aan de parkeereis op eigen terrein. Als de aanvraag een ontwikkeling betreft die binnen vergunninggebieden is gelegen, is het volgende in de beschreven volgorde van toepassing (eerst geldt wat onder a is beschreven, als dat niet van toepassing is, wat onder b beschreven is, etc.).</text:p>
              <text:list text:style-name="id1-3-2-2-1-8-3">
                <text:list-item text:style-override="id1-3-2-2-1-8-3-1">
                  <text:number>a.</text:number>
                  <text:p text:style-name="al">De aanvrager heeft vervangende private parkeerruimte beschikbaar. Hierbij geldt:</text:p>
                  <text:list text:style-name="id1-3-2-2-1-8-3-1-3">
                    <text:list-item text:style-override="id1-3-2-2-1-8-3-1-3-1">
                      <text:number>•</text:number>
                      <text:p text:style-name="al">als vervangende parkeerruimte wordt gezien een parkeergelegenheid die gelegen is op een kortere loopafstand dan de loopafstand tot de meest dichtbij gelegen grens van het reguleringsgebied en voldoet aan de acceptabele loopafstand uit de tabel in Bijlage 2, waarbij de loopafstand via logische looproutes wordt gemeten;</text:p>
                    </text:list-item>
                    <text:list-item text:style-override="id1-3-2-2-1-8-3-1-3-2">
                      <text:number>•</text:number>
                      <text:p text:style-name="al">de parkeerplaatsen bereikbaar moeten zijn op een verkeersveilige wijze; </text:p>
                    </text:list-item>
                    <text:list-item text:style-override="id1-3-2-2-1-8-3-1-3-3">
                      <text:number>•</text:number>
                      <text:p text:style-name="al">de vervangende parkeerruimte voldoende is om de resterende parkeereis op te kunnen lossen en op de voor de functie juiste momenten beschikbaar is; </text:p>
                    </text:list-item>
                    <text:list-item text:style-override="id1-3-2-2-1-8-3-1-3-4">
                      <text:number>•</text:number>
                      <text:p text:style-name="al">de afmetingen van de parkeerplaatsen dienen te voldoen aan de richtlijnen in de vigerende NEN 2443; </text:p>
                    </text:list-item>
                    <text:list-item text:style-override="id1-3-2-2-1-8-3-1-3-5">
                      <text:number>•</text:number>
                      <text:p text:style-name="al">de aanvrager de gebruikers attent maakt op de parkeerplaatsen. </text:p>
                    </text:list-item>
                  </text:list>
                </text:list-item>
                <text:list-item text:style-override="id1-3-2-2-1-8-3-2">
                  <text:number>b.</text:number>
                  <text:p text:style-name="al">De aanvrager bij de omgevingsvergunningaanvraag moet aangeven (met bijvoorbeeld een parkeerovereenkomst/de gemeentelijke Driepartijenovereenkomst) hoe hij het vereiste aantal parkeerplaatsen beschikbaar stelt. In de omgevingsvergunning kunnen nadere voorwaarden gesteld worden aan het beschikbaar en bereikbaar zijn en in stand houden van de parkeervoorzieningen.De aanvrager maakt gebruik van vervangende parkeerruimte in het openbaar gebied. Hierbij geldt:</text:p>
                  <text:list text:style-name="id1-3-2-2-1-8-3-2-3">
                    <text:list-item text:style-override="id1-3-2-2-1-8-3-2-3-1">
                      <text:number>•</text:number>
                      <text:p text:style-name="al">bestaande plaatsen als vervangende parkeerruimte kunnen worden ingezet, zolang de bezettingsgraad van de openbare parkeerplaatsen in een gebied, gelegen binnen de vastgestelde acceptabele loopafstanden met een maximum van 250 meter, op de voor de functie noodzakelijke momenten na het verlenen van de omgevingsvergunning niet boven de 80% komt. Voor de berekening hiervan wordt op kosten van de aanvrager door de gemeente een parkeeronderzoek uitgevoerd op het maatgevend moment van de functie; </text:p>
                    </text:list-item>
                    <text:list-item text:style-override="id1-3-2-2-1-8-3-2-3-2">
                      <text:number>•</text:number>
                      <text:p text:style-name="al">als er meerdere aanvragen in de directe omgeving van elkaar tegelijkertijd beoordeeld moeten worden, worden deze in volgorde van binnenkomst afgehandeld tot eventueel een maximale bezettingsgraad van 80% bereikt is; </text:p>
                    </text:list-item>
                    <text:list-item text:style-override="id1-3-2-2-1-8-3-2-3-3">
                      <text:number>•</text:number>
                      <text:p text:style-name="al">parkeerplaatsen, die door de aanvrager in de openbare ruimte zijn aangelegd, altijd een openbaar karakter krijgen en behouden, zonder enige verwijzing naar de betreffende functie. </text:p>
                    </text:list-item>
                  </text:list>
                </text:list-item>
                <text:list-item text:style-override="id1-3-2-2-1-8-3-3">
                  <text:number>c.</text:number>
                  <text:p text:style-name="al">De aanvrager legt extra parkeerruimte in het openbaar gebied aan. Hierbij geldt:</text:p>
                  <text:list text:style-name="id1-3-2-2-1-8-3-3-3">
                    <text:list-item text:style-override="id1-3-2-2-1-8-3-3-3-1">
                      <text:number>•</text:number>
                      <text:p text:style-name="al">de afmetingen van de parkeerplaatsen dienen te voldoen aan de richtlijnen van de ASVV;</text:p>
                    </text:list-item>
                    <text:list-item text:style-override="id1-3-2-2-1-8-3-3-3-2">
                      <text:number>•</text:number>
                      <text:p text:style-name="al">de parkeerplaatsen bereikbaar moeten zijn op een verkeersveilige wijze; </text:p>
                    </text:list-item>
                    <text:list-item text:style-override="id1-3-2-2-1-8-3-3-3-3">
                      <text:number>•</text:number>
                      <text:p text:style-name="al">de nieuwe parkeerplaatsen altijd een openbaar karakter krijgen en behouden, zonder enige verwijzing naar de betreffende functie; </text:p>
                    </text:list-item>
                    <text:list-item text:style-override="id1-3-2-2-1-8-3-3-3-4">
                      <text:number>•</text:number>
                      <text:p text:style-name="al">nieuwe parkeerplaatsen door de aanvrager aangelegd worden. Bij het vervallen van de functie blijven de plaatsen behouden, zonder dat daarbij de aanvrager recht heeft op een financiële vergoeding. </text:p>
                    </text:list-item>
                  </text:list>
                </text:list-item>
                <text:list-item text:style-override="id1-3-2-2-1-8-3-4">
                  <text:number>d.</text:number>
                  <text:p text:style-name="al">Als de aanvrager niet kan voorzien in voldoende parkeerruimte op één van de bovengenoemde wijzen, wordt op verzoek besloten of ontheffing verleend wordt van de parkeereis. In dat geval is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8-3-5">
                  <text:number>e.</text:number>
                  <text:p text:style-name="al">Als de aanvrager niet voorziet in voldoende vervangende parkeervoorzieningen voor de betreffende functie, of als het college van burgemeester en wethouders negatief beslist voor de onder a t/m d beschreven situaties, wordt de aanvraag afgewezen.</text:p>
                </text:list-item>
              </text:list>
            </text:section>
            <text:section text:name="artikel_id1-3-2-2-1-9" text:style-name="artikel">
              <text:p text:style-name="artikel_kop_titel"><text:span text:style-name="artikel_kop_label">Artikel</text:span> <text:span text:style-name="artikel_kop_nr">8</text:span> Vervangende parkeerruimte buiten vergunninggebieden</text:p>
              <text:p text:style-name="al">In dit artikel wordt beschreven op welke wijze in vervangende parkeerruimte kan worden voorzien voor de resterende op te lossen parkeereis buiten parkeervergunninggebieden, wanneer de aanvrager niet of in onvoldoende mate kan voldoen aan de parkeereis op eigen terrein. Als de aanvraag een ontwikkeling betreft die buiten de vergunninggebieden is gelegen, is het volgende in de beschreven volgorde van toepassing (eerst geldt wat onder a beschreven is, als dat niet van toepassing is, wat onder b beschreven is, etc.).</text:p>
              <text:list text:style-name="id1-3-2-2-1-9-3">
                <text:list-item text:style-override="id1-3-2-2-1-9-3-1">
                  <text:number>a.</text:number>
                  <text:p text:style-name="al">De aanvrager heeft vervangende private parkeerruimte beschikbaar. Als vervangende parkeerruimte wordt gezien een nabijgelegen parkeergelegenheid in de onmiddellijke omgeving. Hierbij geldt:</text:p>
                  <text:list text:style-name="id1-3-2-2-1-9-3-1-3">
                    <text:list-item text:style-override="id1-3-2-2-1-9-3-1-3-1">
                      <text:number>•</text:number>
                      <text:p text:style-name="al">aannemelijk moet zijn op basis van acceptabele loopafstanden (zie de tabel in Bijlage 2) dat, met onderscheid in vaste gebruikers en bezoekers, gebruikers van de betreffende functie van de parkeerplaatsen gebruik zullen maken; </text:p>
                    </text:list-item>
                    <text:list-item text:style-override="id1-3-2-2-1-9-3-1-3-2">
                      <text:number>•</text:number>
                      <text:p text:style-name="al">de parkeerplaatsen bereikbaar dienen te zijn op een verkeersveilige wijze; </text:p>
                    </text:list-item>
                    <text:list-item text:style-override="id1-3-2-2-1-9-3-1-3-3">
                      <text:number>•</text:number>
                      <text:p text:style-name="al">de vervangende parkeerruimte voldoende is om de resterende parkeereis op te kunnen lossen en op de voor de functie juiste momenten beschikbaar is;</text:p>
                    </text:list-item>
                    <text:list-item text:style-override="id1-3-2-2-1-9-3-1-3-4">
                      <text:number>•</text:number>
                      <text:p text:style-name="al">de afmetingen van de parkeerplaatsen aan de richtlijnen in de vigerende NEN 2443 dienen te voldoen. De aanvrager de gebruikers attent maakt op de parkeerplaatsen; </text:p>
                    </text:list-item>
                    <text:list-item text:style-override="id1-3-2-2-1-9-3-1-3-5">
                      <text:number>•</text:number>
                      <text:p text:style-name="al">de aanvrager bij de omgevingsvergunningaanvraag moet aangeven (met bijvoorbeeld een parkeerovereenkomst/de gemeentelijke Driepartijenovereenkomst) hoe hij het vereiste aantal parkeerplaatsen beschikbaar stelt (zie onder c. en d.). In de omgevingsvergunning kunnen nadere voorwaarden gesteld worden aan het beschikbaar en bereikbaar zijn en in stand houden van de parkeervoorzieningen. </text:p>
                    </text:list-item>
                  </text:list>
                </text:list-item>
                <text:list-item text:style-override="id1-3-2-2-1-9-3-2">
                  <text:number>b.</text:number>
                  <text:p text:style-name="al">De aanvrager maakt gebruik van vervangende parkeerruimte in het openbaar gebied. Hierbij geldt:</text:p>
                  <text:list text:style-name="id1-3-2-2-1-9-3-2-3">
                    <text:list-item text:style-override="id1-3-2-2-1-9-3-2-3-1">
                      <text:number>•</text:number>
                      <text:p text:style-name="al">bestaande plaatsen kunnen als vervangende parkeerruimte worden aangemerkt, zolang de bezettingsgraad van de openbare parkeerplaatsen in een gebied, gelegen binnen de vastgestelde acceptabele loopafstanden met een maximum van 250 meter, op de voor de functie noodzakelijke momenten na het verlenen van de omgevingsvergunning niet boven de 80% komt. Voor de berekening hiervan wordt op kosten van de aanvrager door de gemeente een parkeeronderzoek uitgevoerd op het maatgevend moment van de functie; </text:p>
                    </text:list-item>
                    <text:list-item text:style-override="id1-3-2-2-1-9-3-2-3-2">
                      <text:number>•</text:number>
                      <text:p text:style-name="al">als er meerdere aanvragen in de directe omgeving van elkaar tegelijkertijd beoordeeld moeten worden, worden deze in volgorde van binnenkomst afgehandeld tot eventueel een maximale bezettingsgraad van 80% bereikt is; </text:p>
                    </text:list-item>
                    <text:list-item text:style-override="id1-3-2-2-1-9-3-2-3-3">
                      <text:number>•</text:number>
                      <text:p text:style-name="al">parkeerplaatsen altijd een openbaar karakter krijgen en behouden, zonder enige verwijzing naar de betreffende functie.</text:p>
                    </text:list-item>
                  </text:list>
                </text:list-item>
                <text:list-item text:style-override="id1-3-2-2-1-9-3-3">
                  <text:number>c.</text:number>
                  <text:p text:style-name="al">De aanvrager legt extra parkeerruimte in het openbaar gebied aan. Hierbij geldt:</text:p>
                  <text:list text:style-name="id1-3-2-2-1-9-3-3-3">
                    <text:list-item text:style-override="id1-3-2-2-1-9-3-3-3-1">
                      <text:number>•</text:number>
                      <text:p text:style-name="al">de afmetingen van de parkeerplaatsen dienen te voldoen aan de richtlijnen van de ASVV; </text:p>
                    </text:list-item>
                    <text:list-item text:style-override="id1-3-2-2-1-9-3-3-3-2">
                      <text:number>•</text:number>
                      <text:p text:style-name="al">de parkeerplaatsen bereikbaar moeten zijn op een verkeersveilige wijze; </text:p>
                    </text:list-item>
                    <text:list-item text:style-override="id1-3-2-2-1-9-3-3-3-3">
                      <text:number>•</text:number>
                      <text:p text:style-name="al">de nieuwe parkeerplaatsen altijd een openbaar karakter krijgen en behouden, zonder enige verwijzing naar de betreffende functie; </text:p>
                    </text:list-item>
                    <text:list-item text:style-override="id1-3-2-2-1-9-3-3-3-4">
                      <text:number>•</text:number>
                      <text:p text:style-name="al">nieuwe parkeerplaatsen door de aanvrager aangelegd worden. Bij het vervallen van de functie blijven de plaatsen behouden, zonder dat daarbij de aanvrager recht heeft op een financiële vergoeding. </text:p>
                    </text:list-item>
                  </text:list>
                </text:list-item>
                <text:list-item text:style-override="id1-3-2-2-1-9-3-4">
                  <text:number>d.</text:number>
                  <text:p text:style-name="al">Als de aanvrager niet kan voorzien in voldoende parkeervoorzieningen op één van de bovengenoemde wijzen, wordt op verzoek besloten of ontheffing verleend wordt van de parkeereis. In dat geval wordt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9-3-5">
                  <text:number>e.</text:number>
                  <text:p text:style-name="al">Als de aanvrager niet voorziet in voldoende vervangende parkeervoorzieningen voor de betreffende functie, of als het college van burgemeester en wethouders negatief beslist voor de onder a t/m d beschreven situaties, wordt de aanvraag afgewezen.</text:p>
                </text:list-item>
              </text:list>
            </text:section>
            <text:section text:name="artikel_id1-3-2-2-1-10" text:style-name="artikel">
              <text:p text:style-name="artikel_kop_titel"><text:span text:style-name="artikel_kop_label">Artikel</text:span> <text:span text:style-name="artikel_kop_nr">9</text:span> Horeca (1, 2, 3 en 4/a, b, c en d) in de binnenstad</text:p>
              <text:p text:style-name="al">Voor horeca in de binnenstad geldt een algehele ontheffing van de parkeereis.</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a.</text:number>
                  <text:p text:style-name="al">Deze beleidsregel wordt aangehaald als ‘Beleidsregel Toepassing Parkeernormen 2024’</text:p>
                </text:list-item>
                <text:list-item text:style-override="id1-3-2-2-1-11-3">
                  <text:number>b.</text:number>
                  <text:p text:style-name="al">Deze beleidsregel treedt in werking met ingang van de dag na publicatie.</text:p>
                </text:list-item>
                <text:list-item text:style-override="id1-3-2-2-1-11-4">
                  <text:number>c.</text:number>
                  <text:p text:style-name="al">De Beleidsregel Toepassing Parkeernormen 2021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2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n:</text:span> <text:span text:style-name="nr"/> </text:p>
          <text:list text:style-name="id1-3-2-4-2">
            <text:list-item text:style-override="id1-3-2-4-2-1">
              <text:number>1.</text:number>
              <text:p text:style-name="al">Gebruik van de tabellen</text:p>
            </text:list-item>
            <text:list-item text:style-override="id1-3-2-4-2-2">
              <text:number>2.</text:number>
              <text:p text:style-name="al">Aanwezigheidspercentages, reductiefactoren en loopafstanden</text:p>
            </text:list-item>
            <text:list-item text:style-override="id1-3-2-4-2-3">
              <text:number>3.</text:number>
              <text:p text:style-name="al">Format Parkeerovereenkomst</text:p>
            </text:list-item>
            <text:list-item text:style-override="id1-3-2-4-2-4">
              <text:number>4.</text:number>
              <text:p text:style-name="al">Format Driepartijenovereenkomst</text:p>
            </text:list-item>
          </text:list>
          <text:p text:style-name="al"/>
          <text:p text:style-name="al"/>
        </text:section>
        <text:section text:name="bijlage_id1-3-2-5" text:style-name="bijlage">
          <text:p text:style-name="bijlage_top"/>
          <text:p text:style-name="hoofdstuk_kop"><text:span text:style-name="label"> Bijlage </text:span> <text:span text:style-name="nr">1</text:span> </text:p>
          <text:p text:style-name="al">
          <text:span text:style-name="nadrukvet">1. Definities gebruikte termen </text:span>
        </text:p>
          <text:p text:style-name="al"/>
          <text:p text:style-name="al">
          <text:span text:style-name="nadrukcur">Omgevingsplan</text:span>
        </text:p>
          <text:p text:style-name="al">Een omgevingsplan als bedoeld in de Omgevingswet bevat de gemeentelijke regels voor de fysieke leefomgeving. Ingevolge artikel 4.2, eerste lid, Omgevingswet moeten de regels in het omgevingsplan leiden tot een evenwichtige toedeling van functies aan locaties. </text:p>
          <text:p text:style-name="al"/>
          <text:p text:style-name="al">
          <text:span text:style-name="nadrukcur">Omgevingsvergunning</text:span>
        </text:p>
          <text:p text:style-name="al">De vergunning die wordt afgegeven op grond van de Wet algemene bepalingen omgevingsrecht (afgekort Wabo).</text:p>
          <text:p text:style-name="al"/>
          <text:p text:style-name="al">
          <text:span text:style-name="nadrukcur">Loopafstand</text:span>
        </text:p>
          <text:p text:style-name="al">De afstand zoals door een voetganger af te leggen via een voor voetgangers toegankelijke, gebruikelijke en logische route.</text:p>
          <text:p text:style-name="al"/>
          <text:p text:style-name="al">
          <text:span text:style-name="nadrukcur">Maximumnorm</text:span>
        </text:p>
          <text:p text:style-name="al">Maximaal toegestane parkeernorm vanuit parkeer- en mobiliteitsoogpunt voor een nieuw ruimtelijk project/plan op een bepaalde locatie.</text:p>
          <text:p text:style-name="al"/>
          <text:p text:style-name="al">
          <text:span text:style-name="nadrukcur">Minimumnorm</text:span>
        </text:p>
          <text:p text:style-name="al">Minimaal vereiste parkeernorm vanuit parkeeroogpunt voor een nieuw ruimtelijk project/plan op een bepaalde locatie.</text:p>
          <text:p text:style-name="al"/>
          <text:p text:style-name="al">
          <text:span text:style-name="nadrukcur">Parkeernormen</text:span>
        </text:p>
          <text:p text:style-name="al">Parkeernormen geven het aantal parkeerplaatsen voor een bepaalde functie of groep functies aan dat niet mag worden over- of onderschreden. Gemeenten stellen hun eigen parkeernormen vast, normaliter op basis van parkeerkencijfers van het CROW en eigen parkeer- en locatiebeleid.</text:p>
          <text:p text:style-name="al"/>
          <text:p text:style-name="al">
          <text:span text:style-name="nadrukcur">Parkeerbalans</text:span>
        </text:p>
          <text:p text:style-name="al">Een parkeerbalans brengt op diverse momenten de balans in beeld van de vraag naar parkeerplaatsen en het aanbod aan parkeerplaatsen.</text:p>
          <text:p text:style-name="al"/>
          <text:p text:style-name="al">
          <text:span text:style-name="nadrukcur">Parkeerbeleid</text:span>
        </text:p>
          <text:p text:style-name="al">Parkeerbeleid is een bewuste inzet van reguleringsinstrumenten ter beïnvloeding van het parkeergedrag, gericht op vooraf gestelde doelen.</text:p>
          <text:p text:style-name="al"/>
          <text:p text:style-name="al">
          <text:span text:style-name="nadrukcur">Parkeereis</text:span>
        </text:p>
          <text:p text:style-name="al">Het aantal parkeerplaatsen dat een initiatiefnemer moet realiseren op grond van de te gebruiken parkeernorm, mogelijkheden van meervoudig gebruik en mogelijkheden om van de norm af te wijken op basis van deze beleidsregels. Deze parkeereis wordt opgenomen in de omgevingsvergunning.</text:p>
          <text:p text:style-name="al"/>
          <text:p text:style-name="al">
          <text:span text:style-name="nadrukcur">Parkeerkencijfers</text:span>
        </text:p>
          <text:p text:style-name="al">Parkeerkencijfers zijn op de praktijk gebaseerde cijfers die kunnen worden gebruikt als hulpmiddel bij het bepalen van het aantal parkeerplaatsen voor een (aantal) functie(s).</text:p>
          <text:p text:style-name="al"/>
          <text:p text:style-name="al">
          <text:span text:style-name="nadrukcur">Rijafstand</text:span>
        </text:p>
          <text:p text:style-name="al">De afstand zoals door een automobilist af te leggen via een voor auto’s toegankelijke, gebruikelijke en logische route. </text:p>
          <text:p text:style-name="al"/>
          <text:p text:style-name="al">
          <text:span text:style-name="nadrukvet">2. Gebruik van de tabellen</text:span>
        </text:p>
          <text:list text:style-name="id1-3-2-5-38">
            <text:list-item text:style-override="id1-3-2-5-38-1">
              <text:number>a.</text:number>
              <text:p text:style-name="al"> Parkeernormen worden alleen voorschrijvend gehanteerd voor een nieuwbouw- en uitbreidingsontwikkeling en voor een functiewijziging, waar een omgevingsvergunning voor de activiteit bouwen of voor het afwijken van het omgevingsplan afgegeven moet worden. Voor alle overige situaties kunnen de normen alleen ter indicatie van de parkeervraag worden gehanteerd.</text:p>
            </text:list-item>
            <text:list-item text:style-override="id1-3-2-5-38-2">
              <text:number>b.</text:number>
              <text:p text:style-name="al"> De parkeernormen maken onderscheid in de locatie naar:</text:p>
              <text:list text:style-name="id1-3-2-5-38-2-3">
                <text:list-item text:style-override="id1-3-2-5-38-2-3-1">
                  <text:number>-</text:number>
                  <text:p text:style-name="al">het gebied binnen de Stadsring en het Plantsoen Noord, Oost en West, inclusief alle adressen en panden aan die wegen, en het Eempleingebied tussen het spoor, de Eem, de Eemlaan en de Nieuwe Poort);</text:p>
                </text:list-item>
                <text:list-item text:style-override="id1-3-2-5-38-2-3-2">
                  <text:number>-</text:number>
                  <text:p text:style-name="al"> schil (de parkeerreguleringsgebieden zoals vastgelegd in de vigerende Verordening Parkeerbelastingen); </text:p>
                </text:list-item>
                <text:list-item text:style-override="id1-3-2-5-38-2-3-3">
                  <text:number>-</text:number>
                  <text:p text:style-name="al"> rest bebouwde kom (alle overige locaties). </text:p>
                </text:list-item>
              </text:list>
            </text:list-item>
            <text:list-item text:style-override="id1-3-2-5-38-3">
              <text:number/>
              <text:p text:style-name="al"> Voorts zijn er de volgende locaties:</text:p>
              <text:list text:style-name="id1-3-2-5-38-3-3">
                <text:list-item text:style-override="id1-3-2-5-38-3-3-1">
                  <text:number>-</text:number>
                  <text:p text:style-name="al"> intercitylocaties: locaties binnen een maximale loopafstand<text:note text:id="noot_id1-3-2-5-38-3-3-1-2-1" text:note-class="footnote"><text:note-citation text:label=" 1 "> 1 </text:note-citation><text:note-body><text:p text:style-name="noot.al">loopafstand = werkelijk af te leggen afstand</text:p></text:note-body></text:note> (vanaf de hoofdentree van het gebouw) van 800 meter tot de noord-, dan wel de zuidingang van Amersfoort CS;</text:p>
                </text:list-item>
                <text:list-item text:style-override="id1-3-2-5-38-3-3-2">
                  <text:number>-</text:number>
                  <text:p text:style-name="al"> knooppuntlocaties: </text:p>
                  <text:list text:style-name="id1-3-2-5-38-3-3-2-3">
                    <text:list-item text:style-override="id1-3-2-5-38-3-3-2-3-1">
                      <text:number>a.</text:number>
                      <text:p text:style-name="al">locaties (niet zijnde intercitylocaties) binnen een maximale loopafstand van 600 meter tot de noord-, dan wel de zuidingang van een NS-station;</text:p>
                    </text:list-item>
                    <text:list-item text:style-override="id1-3-2-5-38-3-3-2-3-2">
                      <text:number>b.</text:number>
                      <text:p text:style-name="al">locaties (niet zijnde intercitylocaties) voor zover gelegen binnen het gebied dat overeenkomt met tariefzone A zoals opgenomen in de vigerende Verordening Parkeerbelastingen van de gemeente Amersfoort;</text:p>
                    </text:list-item>
                  </text:list>
                </text:list-item>
                <text:list-item text:style-override="id1-3-2-5-38-3-3-3">
                  <text:number>-</text:number>
                  <text:p text:style-name="al"> overige locaties: locaties, niet zijnde intercitylocaties of knooppuntlocaties.</text:p>
                </text:list-item>
              </text:list>
            </text:list-item>
            <text:list-item text:style-override="id1-3-2-5-38-4">
              <text:number>d.</text:number>
              <text:p text:style-name="al">De normen voor Wonen zijn exclusief het bezoekersparkeren. Voor bezoekers-parkeren bij woningen dient het bezoekersparkeren volgens de aparte parkeernorm berekend te worden. De parkeerplaatsen voor bezoekers moeten voor bezoekers openbaar toegankelijk zijn of er dient een systeem te worden ingericht dat bewoners hun bezoek vanuit hun woning toegang kunnen verlenen tot de parkeervoorziening. In dat geval dient in het omgevingsplan opgenomen te worden op welke manier dit is voorzien.</text:p>
            </text:list-item>
            <text:list-item text:style-override="id1-3-2-5-38-5">
              <text:number>e.</text:number>
              <text:p text:style-name="al">De normen voor andere functies dan Wonen zijn inclusief het bezoekersparkeren. De parkeerplaatsen voor bezoekers moeten voor bezoekers openbaar toegankelijk zijn. Het aantal bezoekersplaatsen kan bepaald worden met de waarden in de kolom ‘aandeel bezoekers’.</text:p>
            </text:list-item>
            <text:list-item text:style-override="id1-3-2-5-38-6">
              <text:number>f.</text:number>
              <text:p text:style-name="al">Als in een ontwikkeling meerdere functies worden gerealiseerd met afwijkende aanwezigheidspercentages (zie de tabel) dan wordt rekening gehouden met meervoudig gebruik, als aannemelijk is dat dat in de praktijk ook als zodanig zal functioneren. In de omgevingsvergunning dient expliciet gemaakt te worden voor welke functies de parkeerplaatsen voor meervoudig gebruik inzetbaar zijn. </text:p>
            </text:list-item>
            <text:list-item text:style-override="id1-3-2-5-38-7">
              <text:number>g.</text:number>
              <text:p text:style-name="al">In geval van een functiewijziging of herbouw van een bestaande functie kan rekening gehouden worden met aanwezige parkeerplaatsen op privaat terrein en op de openbare weg, die op basis van die functie en de huidige parkeernormen aan die te vervallen functie kunnen worden toegeschreven (zonder daaraan expliciet te zijn toegewezen), mits die functie in de laatste vijf jaren vóór de datum van aanvraag omgevings-vergunning in de praktijk aanwezig was. Het parkeren moet dan wel op vergelijkbare momenten op de dag plaatsvinden en daarbij gelden de aanwezigheidspercentages uit bijlage 2. Als de parkeereis op enig moment in de week voor de nieuwe functie hoger is, moet het verschil aan parkeerplaatsen tussen de nieuwe parkeervraagberekening en het aantal bestaande aan de oude functie toe te wijzen plaatsen extra worden aangelegd. Bij het gebruik van deze bepaling voor (een deel van) de parkeereis zijn de artikelen 3 t/m 6 niet van toepassing. </text:p>
            </text:list-item>
            <text:list-item text:style-override="id1-3-2-5-38-8">
              <text:number>h.</text:number>
              <text:p text:style-name="al">Er wordt een reductie toegepast op POET-parkeerplaatsen volgens de tabel met reductiefactoren uit bijlage 2.</text:p>
            </text:list-item>
            <text:list-item text:style-override="id1-3-2-5-38-9">
              <text:number>i.</text:number>
              <text:p text:style-name="al">Er wordt bij scholen rekening gehouden met openbare parkeerplaatsen voor Kiss+Ride (zie de rekenregels). Het gaat hier om maatwerk: als realisatie mogelijk is, is de aanleg verplicht.</text:p>
            </text:list-item>
            <text:list-item text:style-override="id1-3-2-5-38-10">
              <text:number>j.</text:number>
              <text:p text:style-name="al">Een parkeergarage die aan de woning is gebouwd, telt in nieuwe situaties alleen mee voor het parkeren op eigen terrein, als de woning is voorzien van een schuur of andere opslagruimte, die in omvang geschikt is voor de opslag van gebruikelijke huishoudelijke goederen (ca. 10% van de vloeroppervlakte van de woning). De ruimte op eigen terrein vóór de garage en de woning wordt alleen dan meegeteld als die voldoende ruimte biedt voor het opstellen van een auto en zolang naast de geparkeerde auto nog voldoende (1,2 meter) loopruimte aanwezig blijft. </text:p>
            </text:list-item>
            <text:list-item text:style-override="id1-3-2-5-38-11">
              <text:number>k.</text:number>
              <text:p text:style-name="al">De totale parkeernorm voor kantoren bestaat uit een bedrijfsgericht deel, waarin een aandeel voor bezoekersparkeren is opgenomen. Wanneer er balies zijn, komt daar de norm voor het baliegedeelte bovenop; ten minste die plaatsen moeten openbaar toegankelijk zijn.</text:p>
            </text:list-item>
            <text:list-item text:style-override="id1-3-2-5-38-12">
              <text:number>l.</text:number>
              <text:p text:style-name="al">Voor het gebruik maken van de parkeernorm voor studentenwoningen of studentenkamers zal dat specifieke gebruik in de omgevingsvergunning worden vastgelegd. Het kan hierbij alleen gaan om huurwoningen. In de omgevingsvergunning wordt als voorwaarde opgenomen dat in het huurcontract tussen de student en de woningeigenaar wordt opgenomen dat de huurder in het bezit moet zijn van een geldige studenten-/collegekaart, en dat de huurder na beëindiging van de studie de woning binnen zes maanden verlaten moet hebben. De verhuurder dient een registratie bij te houden met kopieën van de geldige studenten-/collegekaarten van de huurders; deze registratie is door de gemeente op verzoek in te zien.</text:p>
            </text:list-item>
            <text:list-item text:style-override="id1-3-2-5-38-13">
              <text:number>m.</text:number>
              <text:p text:style-name="al">Woningen voor ouderen en gehandicaptenhuisvesting zijn altijd zelfstandige woningen. Als de woningen zijn gelegen nabij zorgcomplexen zal een gedeelte van deze woningen bewoond worden door mensen met een zorgindicatie. In complexen met appartementen die bestemd zijn voor senioren zal ook bij de start van de bewoning een gemengde leeftijdsopbouw worden nagestreefd. Als het duidelijk is dat een appartementencomplex bewoond zal worden door een mix van mensen met een zorgindicatie, mensen van 75 + en jongere ouderen zal de parkeernorm hierop aangepast kunnen worden. Hierbij wordt ervan uit gegaan dat de senioren van 75+ en de senioren met een zorgindicatie een lagere parkeernorm hebben (norm van de functie serviceflat/aanleunwoning). Voor een deel van de flat zal de algemene parkeernorm worden aangehouden. Bij clusterwonen en beschermd wonen waarbij geen sprake is van zelfstandig wonen, gelden de normen van serviceflat/ aanleunwoning. Dit betekent dat er steeds gekeken moet worden voor wie een complex seniorenappartementen is bedoeld. In de startnotitie die wordt opgesteld voordat een project van start gaat moet duidelijk zijn aangegeven voor welke doelgroepen deze appartementen zijn bedoeld. Bij twijfel geldt altijd de normale parkeernorm gebaseerd op de grootte van de woning.</text:p>
            </text:list-item>
            <text:list-item text:style-override="id1-3-2-5-38-14">
              <text:number>n.</text:number>
              <text:p text:style-name="al">Bij woningen met een commerciële ruimte aan huis kan het gaan om verschillende doeleinden zoals zakelijke dienstverlening, maatschappelijke dienstverlening en aan huis gebonden beroepen, zoals een kapper, een accountant, een schoonheidssalon of een ambachtelijk bedrijfje. Een belangrijk kenmerk van deze ruimten is dat ze kleinschalig zijn en dat het moet passen binnen het woonmilieu. Afhankelijk van de mogelijkheden die het omgevingsplan voorschrijft, zal per situatie maatwerk geleverd moeten worden wat de parkeernorm betreft. Dat betekent dat de gemeente de te verwachten parkeervraag moet beoordelen op de beschikbare ruimte in het openbaar gebied, wanneer parkeren op eigen terrein niet mogelijk is. In dat geval geldt het bepaalde in artikel 3, 4 en 5 van de beleidsregel.</text:p>
            </text:list-item>
            <text:list-item text:style-override="id1-3-2-5-38-15">
              <text:number>o.</text:number>
              <text:p text:style-name="al">Wanneer niet vooraf bekend is welke functies zich in een gebouw gaan vestigen, wordt per aanvraag bekeken welke parkeereis gesteld moet worden, daarbij rekening houdend met de volgens het omgevingsplan toegestane functies. </text:p>
            </text:list-item>
            <text:list-item text:style-override="id1-3-2-5-38-16">
              <text:number>p.</text:number>
              <text:p text:style-name="al">De (som van de) berekende parkeervraag wordt in hele getallen naar boven afgerond. </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Aanwezigheidspercentages, </text:span>
          <text:span text:style-name="nadrukvet">reductiefacoren</text:span>
          <text:span text:style-name="nadrukvet"> en loopafstanden </text:span>
        </text:p>
          <text:p text:style-name="al"/>
          <text:p text:style-name="al">
          <text:span text:style-name="nadrukvet">Aanwezigheidspercentages voor berekening meervoudig gebruik</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 Werk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 arbeidsintensief/ bezoekersex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inkelen en boodschapp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belboulevard/ woon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detailhandel Amersfo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4. Sport, cultuur en ontspan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oscoop/film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 Horeca en (</text:span>
                    <text:span text:style-name="nadrukvet">verblijfs</text:span>
                    <text:span text:style-name="nadrukvet">)recreatie</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6. Gezondheid en (sociale) voorziening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 patie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7. Onderwijs</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Conform CRO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NB. Bij moskee maatgevend werkdag en zat. mid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Tabel: Aanwezigheidspercentages (bron: CROW)</text:span>
        </text:p>
          <text:p text:style-name="al"/>
          <text:p text:style-name="al"/>
          <text:p text:style-name="al">
          <text:span text:style-name="nadrukvet">Reductiefactoren</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 m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11 m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 m breed</text:p>
                </table:table-cell>
              </table:table-row>
            </table:table>
            <text:p text:style-name="table_bottom"/>
          </text:section>
          <text:p text:style-name="al">Een garage wordt pas meegerekend als er tevens een schuur/opslagruimte aanwezig is op het betreffende perceel.</text:p>
          <text:p text:style-name="al">
          <text:span text:style-name="nadrukcur">Tabel: Reductiefactoren parkeervoorzieningen op eigen terrein</text:span>
        </text:p>
          <text:p text:style-name="al"/>
          <text:p text:style-name="al"/>
          <text:p text:style-name="al">
          <text:span text:style-name="nadrukvet">Acceptabele loopafstanden</text:spa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Maximale acceptabele loopaf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uiten de binnenstad</text:span>
                  </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40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Bezoekers winkelcentra</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Bezoekers supermarkt</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 vrijetijds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 zorg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Bezoekers/studenten onderwijsvoorzieningen</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800 m</text:p>
                </table:table-cell>
              </table:table-row>
            </table:table>
            <text:p text:style-name="table_bottom"/>
          </text:section>
          <text:p text:style-name="al"/>
          <text:p text:style-name="al">
          <text:span text:style-name="nadrukcur">Tabel: Acceptabele loopafstanden </text:span>
        </text:p>
          <text:p text:style-name="al"/>
          <text:p text:style-name="al">
          <text:span text:style-name="nadrukvet">Rekenregel Kiss &amp; Ride</text:span>
        </text:p>
          <text:p text:style-name="al">Het brengen en halen bij basisscholen en kinderdagverblijven is geen onderdeel van de parkeernormen-systematiek. Voor het aantal parkeerplaatsen voor brengen en halen met de auto bij kinderdagverblijven en basisscholen geldt een rekenregel (zie CROW-publicatie 182) die uitgaat van het aantal leerlingen vermenigvuldigd met het aandeel brengen/halen vermenigvuldigd met reductiefactoren voor de parkeerduur en het voor het aantal kinderen per auto.</text:p>
          <text:p text:style-name="al"/>
          <text:p text:style-name="al">Samengevat: rekenregel basisscholen en kinderdagverblijven:</text:p>
          <text:p text:style-name="al">parkeereis = aantal leerlingen x %brengen/halen x reductiefactor parkeerduur x aantal kinderen per auto</text:p>
          <text:p text:style-name="al">Voor de verschillende groepen kunnen andere factoren gebruikt worden. Hieronder de uitwerking conform CROW publicatie:</text:p>
          <text:p text:style-name="al"/>
          <text:p text:style-name="al">
          <text:span text:style-name="nadrukvet">
            <text:span text:style-name="nadrukcur">Basisscholen</text:span>
          </text:span>
        </text:p>
          <text:p text:style-name="al">
          <text:span text:style-name="nadrukcur">groepen 1 t/m 3</text:span>
        </text:p>
          <text:p text:style-name="al">aantal leerlingen x % leerlingen met auto x 0,5 x 0,75</text:p>
          <text:p text:style-name="al">Reductiefactor parkeerduur <text:span text:style-name="nadrukcur">* </text:span>0,5, omdat de parkeerduur bij groepen 1 t/m 3 gemiddeld 10 minuten in perioden van 20 minuten bedraagt;</text:p>
          <text:p text:style-name="al">Reductiefactor aantal kinderen per auto = 0,75 voor groepen 1 t/m 3.</text:p>
          <text:p text:style-name="al"/>
          <text:p text:style-name="al">
          <text:span text:style-name="nadrukcur">groepen 4 t/m 8</text:span>
        </text:p>
          <text:p text:style-name="al">Aantal leerlingen x % leerlingen met auto x 0,25 x 0,85</text:p>
          <text:p text:style-name="al">Reductiefactor parkeerduur = 0,25, omdat de parkeerduur bij groepen 4 t/m 8 gemiddeld 2,5 minuut in perioden van 10 minuten bedraagt;</text:p>
          <text:p text:style-name="al">Reductiefactor aantal kinderen per auto = 0,85 voor groepen 4 t/m 8.</text:p>
          <text:p text:style-name="al"/>
          <text:p text:style-name="al">
          <text:span text:style-name="nadrukvet">
            <text:span text:style-name="nadrukcur">Kinderdagverblijf</text:span>
          </text:span>
        </text:p>
          <text:p text:style-name="al">parkeereis = aantal leerlingen x % leerlingen met de auto x 0,25 x 0,75</text:p>
          <text:p text:style-name="al">Reductiefactor parkeerduur = 0,25, omdat parkeerduur bij kinderdagverblijven gemiddeld 15 minuten in perioden van 60 minuten bedraagt;</text:p>
          <text:p text:style-name="al">Reductie factor aantal kinderen per auto = 0,75 voor kinderdagverblijf.</text:p>
          <text:p text:style-name="al">Deze rekenmethode kan ook toegepast worden voor vergelijkbare instellingen, waar breng- en haalvoorzieningen gewenst zijn.</text:p>
          <text:p text:style-name="al"/>
          <text:p text:style-name="al">Voor beide voorzieningen geldt dat het percentage leerlingen dat met de auto gebracht en gehaald wordt tussen de 1% en 60% ligt. Dit is afhankelijk van de stedelijkheidsgraad, de locatie (binnenstad, schil, rest bebouwde kom), en de gemiddelde afstand naar school. Gemiddeld ligt het percentage op:</text:p>
          <text:list text:style-name="id1-3-2-6-48">
            <text:list-item text:style-override="id1-3-2-6-48-1">
              <text:number>-</text:number>
              <text:p text:style-name="al"> Groepen 1 t/m 3: 30 – 60 %</text:p>
            </text:list-item>
            <text:list-item text:style-override="id1-3-2-6-48-2">
              <text:number>-</text:number>
              <text:p text:style-name="al">Groepen 4 t/m 8: 5 – 40 %</text:p>
            </text:list-item>
            <text:list-item text:style-override="id1-3-2-6-48-3">
              <text:number>-</text:number>
              <text:p text:style-name="al"> Kinderdagverblijf: 50 – 80 %.</text:p>
            </text:list-item>
          </text:list>
          <text:p text:style-name="al">Bij gescheiden aanvangs- en eindtijden van de groepen 1 t/m 3 en 4 t/m 8 mag het aantal parkeerplaatsen met maximaal 40% worden gereduceerd.</text:p>
          <text:p text:style-name="al"/>
        </text:section>
        <text:section text:name="bijlage_id1-3-2-7" text:style-name="bijlage">
          <text:p text:style-name="bijlage_top"/>
          <text:p text:style-name="hoofdstuk_kop"><text:span text:style-name="label"> Bijlage </text:span> <text:span text:style-name="nr">3</text:span> </text:p>
          <text:p text:style-name="al"/>
          <text:p text:style-name="al">
          <text:span text:style-name="nadrukvet">Format Parkeerovereenkomst</text:span>
        </text:p>
          <text:p text:style-name="al"/>
          <text:p text:style-name="al">Parkeerovereenkomst</text:p>
          <text:p text:style-name="al"/>
          <text:p text:style-name="al">Regelend de voorwaarden waaronder de Gemeente Amersfoort kan voorzien in parkeer- of stallingsruimte voor het bouwplan […..].</text:p>
          <text:p text:style-name="al"/>
          <text:p text:style-name="al">Partijen,</text:p>
          <text:list text:style-name="id1-3-2-7-10">
            <text:list-item text:style-override="id1-3-2-7-10-1">
              <text:number>1.</text:number>
              <text:p text:style-name="al">de aanvrager, vertegenwoordigd door [….], en;</text:p>
            </text:list-item>
            <text:list-item text:style-override="id1-3-2-7-10-2">
              <text:number>2.</text:number>
              <text:p text:style-name="al">Gemeente Amersfoort, (verder: ‘de gemeente’) vertegenwoordigd door […],</text:p>
            </text:list-item>
          </text:list>
          <text:p text:style-name="al">overwegende,</text:p>
          <text:list text:style-name="id1-3-2-7-12">
            <text:list-item text:style-override="id1-3-2-7-12-1">
              <text:number>1.</text:number>
              <text:p text:style-name="al">dat de aanvrager een omgevingsvergunning heeft aangevraagd voor het bouwen van [.…] ;</text:p>
            </text:list-item>
            <text:list-item text:style-override="id1-3-2-7-12-2">
              <text:number>2.</text:number>
              <text:p text:style-name="al">dat volgens het bepaalde in artikel 2 van deze beleidsregel bij een gebouw in de juiste mate ruimte voor het parkeren en het stallen van auto’s moet zijn aangebracht in, op of onder dat gebouw dan wel op of onder het onbebouwde terrein dat bij dat gebouw behoort, tenzij het college van burgemeester en wethouders op grond van artikel 2.2 of artikel 10 van de beleidsregel (gedeeltelijk) ontheffing verleent van dit artikel;</text:p>
            </text:list-item>
            <text:list-item text:style-override="id1-3-2-7-12-3">
              <text:number>3.</text:number>
              <text:p text:style-name="al">dat na toepassing van de voorwaarden in de beleidsregel voor het bouwplan een parkeereis wordt gesteld van [<text:span text:style-name="nadrukcur">aantal</text:span>] parkeerplaatsen, waarin door de aanvrager voor een aantal van [<text:span text:style-name="nadrukcur">aantal</text:span>] parkeerplaatsen niet volgens de voorwaarden in de beleidsregel kan worden voorzien;</text:p>
            </text:list-item>
            <text:list-item text:style-override="id1-3-2-7-12-4">
              <text:number>4.</text:number>
              <text:p text:style-name="al">dat de aanvrager verzoekt ontheffing te verlenen op de parkeereis voor het aantal van [<text:span text:style-name="nadrukcur">aantal</text:span>] parkeerplaatsen;</text:p>
            </text:list-item>
            <text:list-item text:style-override="id1-3-2-7-12-5">
              <text:number>5.</text:number>
              <text:p text:style-name="al">dat de gemeente dit verzoek in overweging wil nemen, mits de omstandigheden worden geschapen waaronder die vrijstelling zonder schade aan de door de gemeente te behartigen belangen kan worden verleend;</text:p>
            </text:list-item>
            <text:list-item text:style-override="id1-3-2-7-12-6">
              <text:number>6.</text:number>
              <text:p text:style-name="al">dat een ontheffing zonder voorwaarden niet in aanmerking komt, omdat een toename van de parkeerbehoefte zonder te voorzien in die behoefte niet aanvaardbaar is voor de gemeente;</text:p>
            </text:list-item>
          </text:list>
          <text:p text:style-name="al">komen als volgt overeen:</text:p>
          <text:p text:style-name="al"/>
          <text:p text:style-name="al">
          <text:span text:style-name="nadrukondlijn">Artikel 1</text:span>
        </text:p>
          <text:p text:style-name="al">De aanvrager verplicht zich de gemeente in staat te stellen in de parkeerbehoefte te voorzien voor het aantal van [<text:span text:style-name="nadrukcur">aantal</text:span>] parkeerplaatsen door betaling van het bedrag van € […..,-] (zegge: [….] euro.</text:p>
          <text:p text:style-name="al"/>
          <text:p text:style-name="al">
          <text:span text:style-name="nadrukondlijn">Artikel 2</text:span>
        </text:p>
          <text:p text:style-name="al">De gemeente aanvaardt de in artikel 1 genoemde geldsom en verplicht zich om binnen [<text:span text:style-name="nadrukcur">aantal</text:span>] jaar na dagtekening van deze overeenkomst [<text:span text:style-name="nadrukcur">aantal</text:span>] openbare parkeerplaatsen aan te leggen op de locatie [<text:span text:style-name="nadrukcur">locatie</text:span>]. Als de Gemeente deze openbare parkeerplaatsen of een gedeelte daarvan niet binnen de hierboven genoemde afgesproken termijn aanlegt, kan de aanvrager een evenredig deel van de geldsom terugvorderen met verrekening van de wettelijke rente volgens artikel 6:119 Burgerlijk Wetboek per jaar over het terug te vorderen bedrag. [hier kan in principe iedere afspraak opgenomen worden]</text:p>
          <text:p text:style-name="al"/>
          <text:p text:style-name="al">
          <text:span text:style-name="nadrukondlijn">Artikel 3</text:span>
        </text:p>
          <text:p text:style-name="al">Door ondertekening van deze overeenkomst zijn die omstandigheden geschapen waaronder het college vrijstelling kan verlenen als bedoeld in artikel 6e en artikel 7e van deze beleidsregel, voor het aan partijen bekende bouwplan voor het bouwen van [….].</text:p>
          <text:p text:style-name="al">Betaling van het in artikel 1 genoemde bedrag door de aanvrager en aanvaarding van deze geldsom door de gemeente met het doel deze geldsom te besteden op de wijze zoals in artikel 2 is omschreven, moet uiterlijk zijn voldaan op het moment dat [….].</text:p>
          <text:p text:style-name="al"/>
          <text:p text:style-name="al">
          <text:span text:style-name="nadrukondlijn">Artikel 4</text:span>
        </text:p>
          <text:p text:style-name="al">De aanvrager doet voor nu en in de toekomst afstand van iedere aanspraak op het uitsluitend gebruik van de door de gemeente uit hoofde van deze overeenkomst aangelegde of aan te leggen parkeerplaatsen.</text:p>
          <text:p text:style-name="al"/>
          <text:p text:style-name="al">
          <text:span text:style-name="nadrukondlijn">Artikel 5</text:span>
        </text:p>
          <text:list text:style-name="id1-3-2-7-29">
            <text:list-item text:style-override="id1-3-2-7-29-1">
              <text:number>1.</text:number>
              <text:p text:style-name="al">De gemeente verplicht zich de aanvrager ervan in kennis te stellen als de parkeerplaatsen geheel of gedeeltelijk zijn aangelegd zoals in artikel 2 is bepaald.</text:p>
            </text:list-item>
            <text:list-item text:style-override="id1-3-2-7-29-2">
              <text:number>2.</text:number>
              <text:p text:style-name="al">Als de gemeente er niet in is geslaagd binnen de afgesproken termijn de openbare parkeerplaatsen te leggen volgens het bepaalde in artikel 2, dan stelt de gemeente de aanvrager hiervan in kennis onder vermelding van het bedrag dat de aanvrager kan terugvorderen.</text:p>
            </text:list-item>
          </text:list>
          <text:p text:style-name="al">
          <text:span text:style-name="nadrukondlijn">Artikel 6</text:span>
        </text:p>
          <text:p text:style-name="al">Deze overeenkomst wordt als ontbonden beschouwd als de in artikel 3 bedoelde vergunning om wat voor reden dan ook door de gemeente niet wordt verleend. In dat geval zal een eventueel al ontvangen bedrag, als bedoeld in artikel 1. van deze overeenkomst, worden gerestitueerd.</text:p>
          <text:p text:style-name="al"/>
          <text:p text:style-name="al">Aldus in tweevoud opgemaakt en getekend,</text:p>
          <text:p text:style-name="al"/>
          <text:p text:style-name="al">de aanvrager, </text:p>
          <text:p text:style-name="al">datum: </text:p>
          <text:p text:style-name="al"/>
          <text:p text:style-name="al">de Gemeente Amersfoort,</text:p>
          <text:p text:style-name="al">datum:</text:p>
          <text:p text:style-name="al"/>
        </text:section>
        <text:section text:name="bijlage_id1-3-2-8" text:style-name="bijlage">
          <text:p text:style-name="bijlage_top"/>
          <text:p text:style-name="hoofdstuk_kop"><text:span text:style-name="label"> Bijlage </text:span> <text:span text:style-name="nr">4</text:span> </text:p>
          <text:p text:style-name="al"/>
          <text:p text:style-name="al">
          <text:span text:style-name="nadrukvet">Format Driepartijenovereenkomst</text:span>
        </text:p>
          <text:p text:style-name="al"/>
          <text:p text:style-name="al">
          <text:span text:style-name="nadrukvet">DRIEPARTIJENOVEREENKOMST HUUR PARKEERPLAATS(EN)</text:span>
        </text:p>
          <text:p text:style-name="al"/>
          <text:p text:style-name="al">
          <text:span text:style-name="nadrukvet">Partijen,</text:span>
        </text:p>
          <text:list text:style-name="id1-3-2-8-8">
            <text:list-item text:style-override="id1-3-2-8-8-1">
              <text:number>1.</text:number>
              <text:p text:style-name="al">…., wonende ….. te …., hierna te noemen Aanvrager;</text:p>
              <text:p text:style-name="al"/>
            </text:list-item>
            <text:list-item text:style-override="id1-3-2-8-8-2">
              <text:number>2.</text:number>
              <text:p text:style-name="al">…., wonende …. te …./vertegenwoordigd door …., hierna te noemen Verhuurder;</text:p>
              <text:p text:style-name="al"/>
            </text:list-item>
            <text:list-item text:style-override="id1-3-2-8-8-3">
              <text:number>3.</text:number>
              <text:p text:style-name="al">Gemeente Amersfoort, vertegenwoordigd door de heer J.W. Boelhouwers, hierna te noemen Gemeente,</text:p>
            </text:list-item>
          </text:list>
          <text:p text:style-name="al">
          <text:span text:style-name="nadrukvet">overwegende:</text:span>
        </text:p>
          <text:list text:style-name="id1-3-2-8-10">
            <text:list-item text:style-override="id1-3-2-8-10-1">
              <text:number>1.</text:number>
              <text:p text:style-name="al">dat de Aanvrager bij de Gemeente een omgevingsvergunning heeft aangevraagd voor het de bouw van ….. aan ….. te Amersfoort;</text:p>
            </text:list-item>
            <text:list-item text:style-override="id1-3-2-8-10-2">
              <text:number>2.</text:number>
              <text:p text:style-name="al">dat volgens het bepaalde in artikel 2 van de Beleidsregel Toepassing Parkeernormen 2024 bij een gebouw in de juiste mate ruimte voor het parkeren en het stallen van auto’s moet zijn aangebracht in, op of onder dat gebouw dan wel op of onder het onbebouwde terrein dat bij dat gebouw behoort, tenzij het college van burgemeester en wethouders op grond van het tiende lid ontheffing verleent van dit artikel;</text:p>
            </text:list-item>
            <text:list-item text:style-override="id1-3-2-8-10-3">
              <text:number>3.</text:number>
              <text:p text:style-name="al">dat na toepassing van de voorwaarden in de onder 2 genoemde beleidsregel voor het bouwplan een parkeereis wordt gesteld van …. parkeerplaatsen, waarin door de Aanvrager niet op eigen terrein kan worden voorzien;</text:p>
            </text:list-item>
            <text:list-item text:style-override="id1-3-2-8-10-4">
              <text:number>4.</text:number>
              <text:p text:style-name="al">dat de Aanvrager verzoekt ontheffing te verlenen van de eis het parkeren op eigen terrein op te lossen voor het aantal van …. parkeerplaatsen;</text:p>
            </text:list-item>
            <text:list-item text:style-override="id1-3-2-8-10-5">
              <text:number>5.</text:number>
              <text:p text:style-name="al">dat de Gemeente dit verzoek in overweging wil nemen, onder de voorwaarde dat Aanvrager in de directe omgeving van de te realiseren locatie …. parkeerplaatsen huurt;</text:p>
            </text:list-item>
            <text:list-item text:style-override="id1-3-2-8-10-6">
              <text:number>6.</text:number>
              <text:p text:style-name="al">dat Verhuurder bereid is onder voorwaarden …. parkeerplaatsen te verhuren aan de Aanvrager en daartoe een overeenkomst wil sluiten;</text:p>
            </text:list-item>
            <text:list-item text:style-override="id1-3-2-8-10-7">
              <text:number>7.</text:number>
              <text:p text:style-name="al">dat de Gemeente belang heeft bij een gedegen juridische verankering om te waarborgen dat Aanvrager blijvend voldoet aan de onder 5 genoemde voorwaarde en om die reden partij wil zijn bij de overeenkomst tussen Aanvrager en Verhuurder,</text:p>
            </text:list-item>
          </text:list>
          <text:p text:style-name="al">
          <text:span text:style-name="nadrukcur">[Het volgende artikel opnemen als een parkeergelegenheid wordt verhuurd zonder aparte overeenkomst.]</text:span>
        </text:p>
          <text:p text:style-name="al"/>
          <text:p text:style-name="al">
          <text:span text:style-name="nadrukondlijn">Artikel 1 </text:span>
        </text:p>
          <text:list text:style-name="id1-3-2-8-14">
            <text:list-item text:style-override="id1-3-2-8-14-1">
              <text:number>1.1</text:number>
              <text:p text:style-name="al">Verhuurder verhuurt aan Aanvrager en Aanvrager verhuurt van Verhuurder … parkeerplaatsen in ….. in de vorm van .... op de locatie …., hierna te noemen het gehuurde.</text:p>
            </text:list-item>
            <text:list-item text:style-override="id1-3-2-8-14-2">
              <text:number>1.2</text:number>
              <text:p text:style-name="al">Aanvrager verplicht zich jegens Verhuurder dat hij het gehuurde uitsluitend zal gebruiken voor de stalling van een personenauto.</text:p>
            </text:list-item>
            <text:list-item text:style-override="id1-3-2-8-14-3">
              <text:number>1.3</text:number>
              <text:p text:style-name="al">Aanvrager verplicht zich jegens de Verhuurder en de Gemeente de abonnementen ook daadwerkelijk af te nemen gedurende de gehele duur van de overeenkomst.</text:p>
            </text:list-item>
            <text:list-item text:style-override="id1-3-2-8-14-4">
              <text:number>1.4</text:number>
              <text:p text:style-name="al">Het is Aanvrager toegestaan het gehuurde geheel of gedeeltelijk in huur of gebruik af te staan, als gebruikers van de woningen geen auto bezitten. In dat geval zal er ook dan geen recht op een parkeervergunning voor straatparkeren zijn. </text:p>
            </text:list-item>
          </text:list>
          <text:p text:style-name="al">
          <text:span text:style-name="nadrukondlijn">Artikel 2</text:span>
        </text:p>
          <text:list text:style-name="id1-3-2-8-16">
            <text:list-item text:style-override="id1-3-2-8-16-1">
              <text:number>2.1</text:number>
              <text:p text:style-name="al"> Deze overeenkomst wordt aangegaan voor de duur van tien jaar met ingang van de datum van oplevering van de appartementen, welke behoudens opzegging als bedoeld in het volgende lid, telkenmale voor vijf jaren wordt verlengd.</text:p>
            </text:list-item>
            <text:list-item text:style-override="id1-3-2-8-16-2">
              <text:number>2.2</text:number>
              <text:p text:style-name="al">Deze overeenkomst kan door Verhuurder en Aanvrager schriftelijk worden opgezegd met inachtneming van een opzegtermijn van één halfjaar. Aanvrager en Verhuurder verplichten zich jegens de Gemeente van een opzegging als hiervoor bedoeld onmiddellijk mededeling te doen aan de Gemeente. </text:p>
            </text:list-item>
            <text:list-item text:style-override="id1-3-2-8-16-3">
              <text:number>2.3</text:number>
              <text:p text:style-name="al"> Aanvrager verplicht zich jegens de Gemeente geen gebruik te maken van de mogelijkheid van opzegging dan nadat hij ten genoegen van de Gemeente op vergelijkbare of andere wijze in … parkeerplaatsen zal voorzien.</text:p>
            </text:list-item>
          </text:list>
          <text:p text:style-name="al">
          <text:span text:style-name="nadrukcur">[Het volgende artikel opnemen als een parkeergelegenheid wordt verhuurd zonder aparte overeenkomst.]</text:span>
        </text:p>
          <text:p text:style-name="al">
          <text:span text:style-name="nadrukondlijn">Artikel 3</text:span>
        </text:p>
          <text:list text:style-name="id1-3-2-8-19">
            <text:list-item text:style-override="id1-3-2-8-19-1">
              <text:number>3.1</text:number>
              <text:p text:style-name="al"> De betalingsverplichting van Huurder bestaat uit:</text:p>
              <text:list text:style-name="id1-3-2-8-19-1-3">
                <text:list-item text:style-override="id1-3-2-8-19-1-3-1">
                  <text:number>-</text:number>
                  <text:p text:style-name="al">de huurprijs;</text:p>
                </text:list-item>
                <text:list-item text:style-override="id1-3-2-8-19-1-3-2">
                  <text:number>-</text:number>
                  <text:p text:style-name="al">de over de huurprijs verschuldigde omzetbelasting (BTW), tenzij de (ver)huur is vrijgesteld van omzetbelasting.</text:p>
                </text:list-item>
              </text:list>
            </text:list-item>
            <text:list-item text:style-override="id1-3-2-8-19-2">
              <text:number>3.2</text:number>
              <text:p text:style-name="al"> De aanvangshuurprijs bedraagt op jaarbasis € [<text:span text:style-name="nadrukcur">getal</text:span>] zegge: [<text:span text:style-name="nadrukcur">getal in woorden</text:span>]</text:p>
            </text:list-item>
            <text:list-item text:style-override="id1-3-2-8-19-3">
              <text:number>3.3</text:number>
              <text:p text:style-name="al"> De huurprijs zal jaarlijks op [<text:span text:style-name="nadrukcur">datum</text:span>], voor het eerst op [<text:span text:style-name="nadrukcur">datum</text:span>] worden verhoogd conform het prijsindexcijfers (CPI) alle huishoudens (2006=100), gepubliceerd door het Centraal Bureau voor de Statistiek (CBS). De huurprijs zal niet worden gewijzigd indien de indexering leidt tot een lagere huurprijs.</text:p>
            </text:list-item>
            <text:list-item text:style-override="id1-3-2-8-19-4">
              <text:number>3.4</text:number>
              <text:p text:style-name="al"> Over de huurprijs genoemd in 3.2. en 3.3. is Huurder wel/geen omzetbelasting (BTW) verschuldigd.</text:p>
            </text:list-item>
          </text:list>
          <text:p text:style-name="al">
          <text:span text:style-name="nadrukcur">[Of: het volgende artikel opnemen als een parkeergelegenheid wordt verhuurd en er ook een aparte overeenkomst daarvoor wordt gesloten]</text:span>
        </text:p>
          <text:p text:style-name="al"/>
          <text:p text:style-name="al">
          <text:span text:style-name="nadrukondlijn">Artikel 3</text:span>
        </text:p>
          <text:p text:style-name="al">Verhuurder heeft met de Aanvrager of Huurder een aparte overeenkomst gesloten voor de verhuur van de betreffende parkeerplaatsen, in aanvulling op deze overeenkomst. Een kopie van die overeenkomst wordt aan deze overeenkomst gevoegd.</text:p>
          <text:p text:style-name="al"/>
          <text:p text:style-name="al">
          <text:span text:style-name="nadrukondlijn">Artikel 4</text:span>
        </text:p>
          <text:p text:style-name="al">Deze overeenkomst wordt als ontbonden beschouwd als de in de preambule bedoelde omgevingsvergunning om wat voor reden dan ook door de Gemeente niet wordt verleend. </text:p>
          <text:p text:style-name="al"/>
          <text:p text:style-name="al">Aldus in drievoud opgemaakt en getekend te Amersfoort op [<text:span text:style-name="nadrukcur">datum</text:span>] ,</text:p>
          <text:p text:style-name="al"/>
          <text:p text:style-name="al">Aanvrager</text:p>
          <text:p text:style-name="al">[<text:span text:style-name="nadrukcur">handtekening</text:span> ]</text:p>
          <text:p text:style-name="al">[<text:span text:style-name="nadrukcur">datum</text:span>]</text:p>
          <text:p text:style-name="al"/>
          <text:p text:style-name="al">Verhuurder</text:p>
          <text:p text:style-name="al">[<text:span text:style-name="nadrukcur">handtekening</text:span> ]</text:p>
          <text:p text:style-name="al">[<text:span text:style-name="nadrukcur">datum</text:span>]</text:p>
          <text:p text:style-name="al"/>
          <text:p text:style-name="al">Gemeente Amersfoort,</text:p>
          <text:p text:style-name="al">[<text:span text:style-name="nadrukcur">handtekening</text:span> ]</text:p>
          <text:p text:style-name="al"/>
          <text:p text:style-name="al">J.W. Boelhouwers</text:p>
          <text:p text:style-name="al">[<text:span text:style-name="nadrukcur">datum</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5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TERMS.alternative">Beleidsregel Toepassing Parkeernormen 2024</meta:user-defined>
    <dc:language>nl</dc:language>
    <meta:user-defined meta:name="OVERHEIDop.locatietype/OVERHEIDop.gebiedsmarkering">Gemeente</meta:user-defined>
    <meta:user-defined meta:name="DC.title">Beleidsregel Toepassing Parkeernormen 2024</meta:user-defined>
    <meta:user-defined meta:name="DCTERMS.W3CDTF/DCTERMS.available">2023-12-29</meta:user-defined>
    <meta:user-defined meta:name="DCTERMS.W3CDTF/OVERHEIDop.jaargang">2023</meta:user-defined>
    <meta:user-defined meta:name="OVERHEIDop.publicationIssue">566506</meta:user-defined>
    <meta:user-defined meta:name="OVERHEIDop.betreftRegeling">CVDR712574_1</meta:user-defined>
    <meta:user-defined meta:name="xs:date/OVERHEIDop.startdatum">2023-12-30</meta:user-defined>
    <meta:user-defined meta:name="OVERHEIDop.GmbID/DC.identifier">gmb-2023-566506</meta:user-defined>
    <meta:user-defined meta:name="OVERHEIDop.versieInformatie"/>
  </office:meta>
</office:document-meta>
</file>