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ntje van Toonder 22, 1262AM, het vergroten van het hoofdgebouw, ingekomen 3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5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ntje van Toonder 22, 1262AM, het vergroten van het hoofdgebouw, ingekomen 30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50</meta:user-defined>
    <meta:user-defined meta:name="OVERHEIDop.GmbID/DC.identifier">gmb-2023-56650</meta:user-defined>
    <meta:user-defined meta:name="OVERHEIDop.versieInformatie"/>
  </office:meta>
</office:document-meta>
</file>