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carport, Benny Goodmanlaan 22 5629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94 </text:p>
            <text:p text:style-name="common-al"> Omschrijving: plaatsen van een carp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y Goodmanlaan 22 5629RJ Eindhoven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49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94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Ingediende aanvraag omgevingsvergunning: plaatsen van een carport, Benny Goodmanlaan 22 5629RJ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94</meta:user-defined>
    <meta:user-defined meta:name="OVERHEIDop.GmbID/DC.identifier">gmb-2023-566494</meta:user-defined>
    <meta:user-defined meta:name="OVERHEIDop.versieInformatie"/>
  </office:meta>
</office:document-meta>
</file>