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Rijksweg 12, 6584AB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is een melding ontvangen waarvoor geen vergunningsplicht geldt voor de locatie Rijksweg 12, 6584AB Molenhoek. De melding is geregistreerd onder zaaknummer Z2023-00000154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6648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154</meta:user-defined>
    <meta:user-defined meta:name="DCTERMS.abstract">Betreft: Melding op locatie Rijksweg 12, 6584AB Molenhoek</meta:user-defined>
    <dc:language>nl</dc:language>
    <meta:user-defined meta:name="OVERHEIDop.locatietype/OVERHEIDop.gebiedsmarkering">Punt</meta:user-defined>
    <meta:user-defined meta:name="DC.title">Kennisgeving melding, Rijksweg 12, 6584AB Molenhoe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87</meta:user-defined>
    <meta:user-defined meta:name="OVERHEIDop.GmbID/DC.identifier">gmb-2023-566487</meta:user-defined>
    <meta:user-defined meta:name="OVERHEIDop.versieInformatie"/>
  </office:meta>
</office:document-meta>
</file>