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4 november 2023</text:p>
            <text:p text:style-name="al">nr. 1590107;</text:p>
            <text:p text:style-name="al"/>
            <text:p text:style-name="al">gelet op artikel 229, eerste lid, aanhef en onderdelen a en b van de Gemeentewet; besluit vast te stellen de volgende verordening:</text:p>
            <text:p text:style-name="al"/>
            <text:p text:style-name="al">Verordening op de heffing en de invordering van lijkbezorgingsrechten 2024</text:p>
            <text:p text:style-name="al"/>
            <text:p text:style-name="al">
            <text:span text:style-name="nadrukvet">(Verordening lijkbezorgingsrechten Purmere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en bijbehorende tarieventabel worden gebruikt en die niet nader worden omschreven hebben dezelfde betekenis als in de Beheersverordening begraafplaatsen Purmerend 2023.</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en, voor het gebruik van de aula en voor het van gemeentewege verrichten van diensten in verband met de begraafplaatsen of de aula.</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K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Lijkbezorgingsrechten Purmerend 2023", en de “Verordening Begrafenisrechten 2023, beiden vastgesteld door de gemeenteraad op 3 november 2022, worden ingetrokken met ingang van de in het vierde lid genoemde datum van ingang van de heffing, met dien verstande dat zij van toepassing blijven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en en de tabellen van tarieven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4.</text:p>
              </text:list-item>
              <text:list-item text:style-override="id1-3-2-2-7-6">
                <text:number>5.</text:number>
                <text:p text:style-name="al">Deze verordening kan worden aangehaald als de "Verordening Lijkbezorgingsrechten Purmerend 2024”.</text:p>
              </text:list-item>
            </text:list>
          </text:section>
        </text:section>
        <text:section text:name="regeling-sluiting_id1-3-2-3" text:style-name="regeling-sluiting">
          <text:section text:name="ondertekening_id1-3-2-3-1">
            <text:p><text:span text:style-name="functie">Aldus vastgesteld in de openbare vergadering van 21 december 2023. </text:span></text:p>
          </text:section>
          <text:section text:name="ondertekening_id1-3-2-3-2">
            <text:p><text:span text:style-name="functie"/></text:p>
            <text:p><text:span text:style-name="functie">de raads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TARIEVENTABEL 2024</text:span> <text:span text:style-name="nr"/> </text:p>
          <text:p text:style-name="al">
          <text:span text:style-name="nadrukcur">behorende bij de "Verordening Lijkbezorgingsrechten Purmerend 2024"</text:span>
        </text:p>
          <text:p text:style-name="al"/>
          <text:list text:style-name="id1-3-2-4-4">
            <text:list-item text:style-override="id1-3-2-4-4-1">
              <text:number>A.</text:number>
              <text:p text:style-name="al">Begraven, bijzetten asbussen, etc.</text:p>
              <text:list text:style-name="id1-3-2-4-4-1-3">
                <text:list-item text:style-override="id1-3-2-4-4-1-3-1">
                  <text:number>1.</text:number>
                  <text:p text:style-name="al">Voor het begraven van een stoffelijk overschot of voor het bijzetten van een asbus op maandag tot en met vrijdag om 10.00 uur, 11.30 uur, 13.00 uur en 14.30 uur wordt geheven: voor een persoon tot 12 jaar in een particulier- of algemeen</text:p>
                  <text:list text:style-name="id1-3-2-4-4-1-3-1-3">
                    <text:list-item text:style-override="id1-3-2-4-4-1-3-1-3-1">
                      <text:number>a.</text:number>
                      <text:p text:style-name="al">graf 576,00</text:p>
                    </text:list-item>
                    <text:list-item text:style-override="id1-3-2-4-4-1-3-1-3-2">
                      <text:number>b.</text:number>
                      <text:p text:style-name="al">voor een persoon vanaf 12 jaar in een particulier- of algemeen graf 1152,00</text:p>
                    </text:list-item>
                    <text:list-item text:style-override="id1-3-2-4-4-1-3-1-3-3">
                      <text:number>c.</text:number>
                      <text:p text:style-name="al">voor het bijzetten of begraven van een asbus 288,00</text:p>
                    </text:list-item>
                  </text:list>
                </text:list-item>
                <text:list-item text:style-override="id1-3-2-4-4-1-3-2">
                  <text:number>2.</text:number>
                  <text:p text:style-name="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ext:list-item>
                <text:list-item text:style-override="id1-3-2-4-4-1-3-3">
                  <text:number>3.</text:number>
                  <text:p text:style-name="al">Als een uitvaartdienst of doorloop plaatsvindt buiten de uren op maandag tot en met vrijdag zoals vermeld in onderdeel A, eerste lid, worden de rechten verhoogd met een bedrag van 576,00</text:p>
                </text:list-item>
                <text:list-item text:style-override="id1-3-2-4-4-1-3-4">
                  <text:number>4.</text:number>
                  <text:p text:style-name="al">Als het begraven plaatsvindt op de uren op maandag tot en met vrijdag, zoals vermeld in onderdeel A, eerste lid, een langere tijd in beslag neemt dan één uur, wordt het recht per half uur of een gedeelte van een half uur verhoogd met 108,00</text:p>
                </text:list-item>
              </text:list>
            </text:list-item>
            <text:list-item text:style-override="id1-3-2-4-4-2">
              <text:number>B.</text:number>
              <text:p text:style-name="al">Uitsluitend recht tot begraven en bijzetten</text:p>
              <text:list text:style-name="id1-3-2-4-4-2-3">
                <text:list-item text:style-override="id1-3-2-4-4-2-3-1">
                  <text:number>1.</text:number>
                  <text:p text:style-name="al">Voor het uitsluitend recht tot begraven gedurende een tijdvak van tien jaren wordt geheven:</text:p>
                  <text:list text:style-name="id1-3-2-4-4-2-3-1-3">
                    <text:list-item text:style-override="id1-3-2-4-4-2-3-1-3-1">
                      <text:number>a.</text:number>
                      <text:p text:style-name="al">Particulier graf, voor een persoon tot 12 jaar in kindergraf 606,00</text:p>
                    </text:list-item>
                    <text:list-item text:style-override="id1-3-2-4-4-2-3-1-3-2">
                      <text:number>b.</text:number>
                      <text:p text:style-name="al">Particulier graf, voor een persoon vanaf 12 jaar 1212,00</text:p>
                      <text:p text:style-name="al">bijzetting binnen dit tijdvak wordt het recht voor het volgende tijdvak van tien jaren geheven op het moment van de bijzetting, onder aftrek van een evenredig bedrag voor het resterende aantal volle jaren van het vorige tijdvak.</text:p>
                    </text:list-item>
                    <text:list-item text:style-override="id1-3-2-4-4-2-3-1-3-3">
                      <text:number>c.</text:number>
                      <text:p text:style-name="al">Algemeen graf, voor een persoon tot 12 jaar in kindergraf 303,00</text:p>
                    </text:list-item>
                    <text:list-item text:style-override="id1-3-2-4-4-2-3-1-3-4">
                      <text:number>d.</text:number>
                      <text:p text:style-name="al">Algemeen graf, voor een persoon vanaf 12 jaar 606,00</text:p>
                    </text:list-item>
                  </text:list>
                </text:list-item>
                <text:list-item text:style-override="id1-3-2-4-4-2-3-2">
                  <text:number>2.</text:number>
                  <text:list text:style-name="id1-3-2-4-4-2-3-2-2">
                    <text:list-item text:style-override="id1-3-2-4-4-2-3-2-2-1">
                      <text:number>a.</text:number>
                      <text:p text:style-name="al">Voor het uitsluitend recht tot het bijzetten of begraven van een asbus gedurende een tijdvak van tien jaren, wordt geheven 328,00</text:p>
                    </text:list-item>
                    <text:list-item text:style-override="id1-3-2-4-4-2-3-2-2-2">
                      <text:number>b.</text:number>
                      <text:p text:style-name="al">Voor het uitsluitend recht tot het bijzetten of begraven van een asbus gedurende een tijdvak van vijf jaren wordt geheven 164,00</text:p>
                    </text:list-item>
                  </text:list>
                </text:list-item>
                <text:list-item text:style-override="id1-3-2-4-4-2-3-3">
                  <text:number>3.</text:number>
                  <text:p text:style-name="al">Bij elke verlening met een tijdvak van vijf jaren van het uitsluitend recht tot begraven wordt geheven</text:p>
                  <text:list text:style-name="id1-3-2-4-4-2-3-3-3">
                    <text:list-item text:style-override="id1-3-2-4-4-2-3-3-3-1">
                      <text:number>a.</text:number>
                      <text:p text:style-name="al">voor een persoon tot 12 jaar in kindergraf 303,00</text:p>
                    </text:list-item>
                    <text:list-item text:style-override="id1-3-2-4-4-2-3-3-3-2">
                      <text:number>b.</text:number>
                      <text:p text:style-name="al">voor een persoon vanaf 12 jaar 606,00 </text:p>
                    </text:list-item>
                  </text:list>
                </text:list-item>
                <text:list-item text:style-override="id1-3-2-4-4-2-3-4">
                  <text:number>4.</text:number>
                  <text:p text:style-name="al">Bij elke verlenging met een tijdvak van vijf jaren van het uitsluitend recht tot het bijzetten of begraven van een asbus wordt geheven 164,00</text:p>
                </text:list-item>
              </text:list>
            </text:list-item>
            <text:list-item text:style-override="id1-3-2-4-4-3">
              <text:number>C.</text:number>
              <text:p text:style-name="al">Aula en/of condoleancekamer</text:p>
              <text:list text:style-name="id1-3-2-4-4-3-3">
                <text:list-item text:style-override="id1-3-2-4-4-3-3-1">
                  <text:number>1.</text:number>
                  <text:p text:style-name="al">Voor het gebruik van de aula en/of condoleancekamer wordt minimaal één uur in rekening gebracht, het tarief per uur bedraagt 544,00</text:p>
                </text:list-item>
                <text:list-item text:style-override="id1-3-2-4-4-3-3-2">
                  <text:number>2.</text:number>
                  <text:p text:style-name="al">Voor ieder extra half uur gebruik van de aula en/of condoleancekamer wordt het bedrag zoals vermeld onder lid 1 verhoogd met 272,00</text:p>
                </text:list-item>
              </text:list>
            </text:list-item>
            <text:list-item text:style-override="id1-3-2-4-4-4">
              <text:number>D.</text:number>
              <text:p text:style-name="al">Asverstrooien</text:p>
              <text:p text:style-name="al">Voor het op verzoek verstrooien van de as op het daartoe bestemde terrein wordt geheven 249,00</text:p>
            </text:list-item>
            <text:list-item text:style-override="id1-3-2-4-4-5">
              <text:number>E.</text:number>
              <text:p text:style-name="al">Gedenktekens, grafkelders </text:p>
              <text:list text:style-name="id1-3-2-4-4-5-3">
                <text:list-item text:style-override="id1-3-2-4-4-5-3-1">
                  <text:number>1.</text:number>
                  <text:p text:style-name="al">Voor het verkrijgen van het recht tot het plaatsen van een gedenkteken of het aanbrengen van beplanting op een particulier graf of urnenruimte wordt geheven 220,00</text:p>
                </text:list-item>
                <text:list-item text:style-override="id1-3-2-4-4-5-3-2">
                  <text:number>2.</text:number>
                  <text:p text:style-name="al">Voor het verkrijgen van het recht tot het plaatsen van een gedenkteken of het aanbrengen van beplanting op een algemeen graf of urnengraf wordt geheven 224,00</text:p>
                </text:list-item>
                <text:list-item text:style-override="id1-3-2-4-4-5-3-3">
                  <text:number>3.</text:number>
                  <text:p text:style-name="al">Voor het recht tot het stichten van een grafkelder wordt geheven 1155,00</text:p>
                </text:list-item>
              </text:list>
            </text:list-item>
            <text:list-item text:style-override="id1-3-2-4-4-6">
              <text:number>F.</text:number>
              <text:p text:style-name="al">Opgraven, herbegraven, ruimen e.d. </text:p>
              <text:list text:style-name="id1-3-2-4-4-6-3">
                <text:list-item text:style-override="id1-3-2-4-4-6-3-1">
                  <text:number>1.</text:number>
                  <text:p text:style-name="al">Voor het op verzoek van de rechthebbenden ruimen van een graf ten aanzien waarvan voor een bepaalde tijd het uitsluitend recht is verkregen om daarin te doen begraven, wordt geheven 1152,00</text:p>
                </text:list-item>
                <text:list-item text:style-override="id1-3-2-4-4-6-3-2">
                  <text:number>2.</text:number>
                  <text:p text:style-name="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 1152,00</text:p>
                </text:list-item>
                <text:list-item text:style-override="id1-3-2-4-4-6-3-3">
                  <text:number>3.</text:number>
                  <text:p text:style-name="al">Voor het lichten van een asbus en het overbrengen daarvan naar een andere urnennis of ander graf op de algemene begraafplaats van de gemeente Purmerend, wordt voor bijzetting een recht geheven van 576,00</text:p>
                </text:list-item>
                <text:list-item text:style-override="id1-3-2-4-4-6-3-4">
                  <text:number>4.</text:number>
                  <text:p text:style-name="al">Voor het leveren van een kistje voor een herbegraving of crematie na een opgraving wordt geheven 154,00</text:p>
                </text:list-item>
                <text:list-item text:style-override="id1-3-2-4-4-6-3-5">
                  <text:number>5.</text:number>
                  <text:p text:style-name="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ext:list-item>
                <text:list-item text:style-override="id1-3-2-4-4-6-3-6">
                  <text:number>6.</text:number>
                  <text:p text:style-name="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 </text:p>
                </text:list-item>
                <text:list-item text:style-override="id1-3-2-4-4-6-3-7">
                  <text:number>7.</text:number>
                  <text:p text:style-name="al">Geen rechten worden geheven voor het op rechterlijk gezag lichten en weer in dezelfde grafruimte begraven van een stoffelijk overschot.</text:p>
                </text:list-item>
              </text:list>
            </text:list-item>
            <text:list-item text:style-override="id1-3-2-4-4-7">
              <text:number>G.</text:number>
              <text:p text:style-name="al">Inschrijven en overboeken</text:p>
              <text:p text:style-name="al">Voor het inschrijven en overboeken van graven of urnenruimten/as verstrooiingen in het daartoe bestemde register wordt geheven 58,00</text:p>
            </text:list-item>
            <text:list-item text:style-override="id1-3-2-4-4-8">
              <text:number>H.</text:number>
              <text:p text:style-name="al">Voor het maken van geluidsopnames en/of beeldopnames van de plechtigheid en het vastleggen van deze opnames op een cd/dvd wordt geheven per geluids-of beelddrager 52,00</text:p>
            </text:list-item>
            <text:list-item text:style-override="id1-3-2-4-4-9">
              <text:number>I.</text:number>
              <text:p text:style-name="al">Voor het verstrekken van een livestream wordt geheven 114,00</text:p>
            </text:list-item>
            <text:list-item text:style-override="id1-3-2-4-4-10">
              <text:number>J.</text:number>
              <text:p text:style-name="al">Voor het ophalen van een graf wordt geheven 69,00</text:p>
            </text:list-item>
            <text:list-item text:style-override="id1-3-2-4-4-11">
              <text:number>K.</text:number>
              <text:p text:style-name="al">Voor het verplaatsen van grafmonumenten voor bijzettingen wordt geheven 102,00</text:p>
            </text:list-item>
          </text:list>
          <text:p text:style-name="al">Behoort bij besluit van de raad van 21 december 2023 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64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590108</meta:user-defined>
    <meta:user-defined meta:name="DCTERMS.alternative">Verordening Lijkbezorgingsrechten Purmerend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66482</meta:user-defined>
    <meta:user-defined meta:name="OVERHEIDop.betreftRegeling">CVDR712568_1</meta:user-defined>
    <meta:user-defined meta:name="xs:date/OVERHEIDop.startdatum">2023-12-30</meta:user-defined>
    <meta:user-defined meta:name="OVERHEIDop.GmbID/DC.identifier">gmb-2023-566482</meta:user-defined>
    <meta:user-defined meta:name="OVERHEIDop.versieInformatie"/>
  </office:meta>
</office:document-meta>
</file>