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5-1-1">
      <style:table-column-properties style:rel-column-width="26*"/>
    </style:style>
    <style:style style:family="table-column" style:parent-style-name="colspec" style:name="id1-3-2-2-15-5-1-2">
      <style:table-column-properties style:rel-column-width="16*"/>
    </style:style>
    <style:style style:family="table-column" style:parent-style-name="colspec" style:name="id1-3-2-2-15-5-1-3">
      <style:table-column-properties style:rel-column-width="32*"/>
    </style:style>
    <style:style style:family="table-column" style:parent-style-name="colspec" style:name="id1-3-2-2-15-5-1-4">
      <style:table-column-properties style:rel-column-width="29*"/>
    </style:style>
    <style:style style:family="table-column" style:parent-style-name="colspec" style:name="id1-3-2-2-15-5-1-5">
      <style:table-column-properties style:rel-column-width="17*"/>
    </style:style>
    <style:style style:family="table-column" style:parent-style-name="colspec" style:name="id1-3-2-2-15-5-1-6">
      <style:table-column-properties style:rel-column-width="15*"/>
    </style:style>
    <style:style style:family="table-column" style:parent-style-name="colspec" style:name="id1-3-2-2-15-5-1-7">
      <style:table-column-properties style:rel-column-width="13*"/>
    </style:style>
    <text:list-style style:name="id1-3-2-2-15-5-1-8-2-1-2">
      <text:list-level-style-bullet text:bullet-char="•" text:level="1">
        <style:list-level-properties text:min-label-width="10mm"/>
      </text:list-level-style-bullet>
    </text:list-style>
    <text:list-style style:name="id1-3-2-2-15-5-1-8-2-1-2-1">
      <text:list-level-style-bullet text:bullet-char="•" text:level="1">
        <style:list-level-properties text:min-label-width="10mm"/>
      </text:list-level-style-bullet>
    </text:list-style>
    <text:list-style style:name="id1-3-2-2-15-5-1-8-2-1-2-2">
      <text:list-level-style-bullet text:bullet-char="•" text:level="1">
        <style:list-level-properties text:min-label-width="10mm"/>
      </text:list-level-style-bullet>
    </text:list-style>
    <text:list-style style:name="id1-3-2-2-15-5-1-8-2-1-2-3">
      <text:list-level-style-bullet text:bullet-char="•" text:level="1">
        <style:list-level-properties text:min-label-width="10mm"/>
      </text:list-level-style-bullet>
    </text:list-style>
    <text:list-style style:name="id1-3-2-2-15-5-1-8-2-1-2-4">
      <text:list-level-style-bullet style:num-suffix="" text:bullet-char="​" text:level="1">
        <style:list-level-properties text:min-label-width="10mm"/>
      </text:list-level-style-bullet>
    </text:list-style>
    <text:list-style style:name="id1-3-2-2-15-5-1-8-2-3-1">
      <text:list-level-style-bullet text:bullet-char="•" text:level="1">
        <style:list-level-properties text:min-label-width="10mm"/>
      </text:list-level-style-bullet>
    </text:list-style>
    <text:list-style style:name="id1-3-2-2-15-5-1-8-2-3-1-1">
      <text:list-level-style-bullet text:bullet-char="•" text:level="1">
        <style:list-level-properties text:min-label-width="10mm"/>
      </text:list-level-style-bullet>
    </text:list-style>
    <text:list-style style:name="id1-3-2-2-15-5-1-8-2-3-1-2">
      <text:list-level-style-bullet text:bullet-char="•" text:level="1">
        <style:list-level-properties text:min-label-width="10mm"/>
      </text:list-level-style-bullet>
    </text:list-style>
    <text:list-style style:name="id1-3-2-2-15-5-1-8-2-3-1-3">
      <text:list-level-style-bullet text:bullet-char="•" text:level="1">
        <style:list-level-properties text:min-label-width="10mm"/>
      </text:list-level-style-bullet>
    </text:list-style>
    <text:list-style style:name="id1-3-2-2-15-5-1-8-2-3-1-4">
      <text:list-level-style-bullet text:bullet-char="•" text:level="1">
        <style:list-level-properties text:min-label-width="10mm"/>
      </text:list-level-style-bullet>
    </text:list-style>
    <text:list-style style:name="id1-3-2-2-15-5-1-8-2-3-1-5">
      <text:list-level-style-bullet style:num-suffix="" text:bullet-char="​" text:level="1">
        <style:list-level-properties text:min-label-width="10mm"/>
      </text:list-level-style-bullet>
    </text:list-style>
    <text:list-style style:name="id1-3-2-2-15-5-1-8-2-4-1">
      <text:list-level-style-bullet text:bullet-char="•" text:level="1">
        <style:list-level-properties text:min-label-width="10mm"/>
      </text:list-level-style-bullet>
    </text:list-style>
    <text:list-style style:name="id1-3-2-2-15-5-1-8-2-4-1-1">
      <text:list-level-style-bullet text:bullet-char="•" text:level="1">
        <style:list-level-properties text:min-label-width="10mm"/>
      </text:list-level-style-bullet>
    </text:list-style>
    <text:list-style style:name="id1-3-2-2-15-5-1-8-2-4-1-2">
      <text:list-level-style-bullet text:bullet-char="•" text:level="1">
        <style:list-level-properties text:min-label-width="10mm"/>
      </text:list-level-style-bullet>
    </text:list-style>
    <text:list-style style:name="id1-3-2-2-15-5-1-8-2-4-1-3">
      <text:list-level-style-bullet text:bullet-char="•" text:level="1">
        <style:list-level-properties text:min-label-width="10mm"/>
      </text:list-level-style-bullet>
    </text:list-style>
    <text:list-style style:name="id1-3-2-2-15-5-1-8-3-1-2">
      <text:list-level-style-bullet text:bullet-char="•" text:level="1">
        <style:list-level-properties text:min-label-width="10mm"/>
      </text:list-level-style-bullet>
    </text:list-style>
    <text:list-style style:name="id1-3-2-2-15-5-1-8-3-1-2-1">
      <text:list-level-style-bullet text:bullet-char="•" text:level="1">
        <style:list-level-properties text:min-label-width="10mm"/>
      </text:list-level-style-bullet>
    </text:list-style>
    <text:list-style style:name="id1-3-2-2-15-5-1-8-3-1-2-2">
      <text:list-level-style-bullet text:bullet-char="•" text:level="1">
        <style:list-level-properties text:min-label-width="10mm"/>
      </text:list-level-style-bullet>
    </text:list-style>
    <text:list-style style:name="id1-3-2-2-15-5-1-8-3-1-2-3">
      <text:list-level-style-bullet text:bullet-char="•" text:level="1">
        <style:list-level-properties text:min-label-width="10mm"/>
      </text:list-level-style-bullet>
    </text:list-style>
    <text:list-style style:name="id1-3-2-2-15-5-1-8-3-1-2-4">
      <text:list-level-style-bullet style:num-suffix="" text:bullet-char="​" text:level="1">
        <style:list-level-properties text:min-label-width="10mm"/>
      </text:list-level-style-bullet>
    </text:list-style>
    <text:list-style style:name="id1-3-2-2-15-5-1-8-3-1-2-5">
      <text:list-level-style-bullet text:bullet-char="•" text:level="1">
        <style:list-level-properties text:min-label-width="10mm"/>
      </text:list-level-style-bullet>
    </text:list-style>
    <text:list-style style:name="id1-3-2-2-15-5-1-8-3-3-1">
      <text:list-level-style-bullet text:bullet-char="•" text:level="1">
        <style:list-level-properties text:min-label-width="10mm"/>
      </text:list-level-style-bullet>
    </text:list-style>
    <text:list-style style:name="id1-3-2-2-15-5-1-8-3-3-1-1">
      <text:list-level-style-bullet text:bullet-char="•" text:level="1">
        <style:list-level-properties text:min-label-width="10mm"/>
      </text:list-level-style-bullet>
    </text:list-style>
    <text:list-style style:name="id1-3-2-2-15-5-1-8-3-3-1-2">
      <text:list-level-style-bullet text:bullet-char="•" text:level="1">
        <style:list-level-properties text:min-label-width="10mm"/>
      </text:list-level-style-bullet>
    </text:list-style>
    <text:list-style style:name="id1-3-2-2-15-5-1-8-3-3-1-3">
      <text:list-level-style-bullet text:bullet-char="•" text:level="1">
        <style:list-level-properties text:min-label-width="10mm"/>
      </text:list-level-style-bullet>
    </text:list-style>
    <text:list-style style:name="id1-3-2-2-15-5-1-8-3-3-1-4">
      <text:list-level-style-bullet text:bullet-char="•" text:level="1">
        <style:list-level-properties text:min-label-width="10mm"/>
      </text:list-level-style-bullet>
    </text:list-style>
    <text:list-style style:name="id1-3-2-2-15-5-1-8-3-3-1-5">
      <text:list-level-style-bullet style:num-suffix="" text:bullet-char="​" text:level="1">
        <style:list-level-properties text:min-label-width="10mm"/>
      </text:list-level-style-bullet>
    </text:list-style>
    <text:list-style style:name="id1-3-2-2-15-5-1-8-3-4-1">
      <text:list-level-style-bullet text:bullet-char="•" text:level="1">
        <style:list-level-properties text:min-label-width="10mm"/>
      </text:list-level-style-bullet>
    </text:list-style>
    <text:list-style style:name="id1-3-2-2-15-5-1-8-3-4-1-1">
      <text:list-level-style-bullet text:bullet-char="•" text:level="1">
        <style:list-level-properties text:min-label-width="10mm"/>
      </text:list-level-style-bullet>
    </text:list-style>
    <text:list-style style:name="id1-3-2-2-15-5-1-8-3-4-1-2">
      <text:list-level-style-bullet text:bullet-char="•" text:level="1">
        <style:list-level-properties text:min-label-width="10mm"/>
      </text:list-level-style-bullet>
    </text:list-style>
    <text:list-style style:name="id1-3-2-2-15-5-1-8-3-4-1-3">
      <text:list-level-style-bullet text:bullet-char="•" text:level="1">
        <style:list-level-properties text:min-label-width="10mm"/>
      </text:list-level-style-bullet>
    </text:list-style>
    <text:list-style style:name="id1-3-2-2-15-5-1-8-4-1-2">
      <text:list-level-style-bullet text:bullet-char="•" text:level="1">
        <style:list-level-properties text:min-label-width="10mm"/>
      </text:list-level-style-bullet>
    </text:list-style>
    <text:list-style style:name="id1-3-2-2-15-5-1-8-4-1-2-1">
      <text:list-level-style-bullet text:bullet-char="•" text:level="1">
        <style:list-level-properties text:min-label-width="10mm"/>
      </text:list-level-style-bullet>
    </text:list-style>
    <text:list-style style:name="id1-3-2-2-15-5-1-8-4-1-2-2">
      <text:list-level-style-bullet style:num-suffix="" text:bullet-char="​" text:level="1">
        <style:list-level-properties text:min-label-width="10mm"/>
      </text:list-level-style-bullet>
    </text:list-style>
    <text:list-style style:name="id1-3-2-2-15-5-1-8-4-1-2-3">
      <text:list-level-style-bullet style:num-suffix="" text:bullet-char="​" text:level="1">
        <style:list-level-properties text:min-label-width="10mm"/>
      </text:list-level-style-bullet>
    </text:list-style>
    <text:list-style style:name="id1-3-2-2-15-5-1-8-4-3-1">
      <text:list-level-style-bullet text:bullet-char="•" text:level="1">
        <style:list-level-properties text:min-label-width="10mm"/>
      </text:list-level-style-bullet>
    </text:list-style>
    <text:list-style style:name="id1-3-2-2-15-5-1-8-4-3-1-1">
      <text:list-level-style-bullet text:bullet-char="•" text:level="1">
        <style:list-level-properties text:min-label-width="10mm"/>
      </text:list-level-style-bullet>
    </text:list-style>
    <text:list-style style:name="id1-3-2-2-15-5-1-8-4-3-1-2">
      <text:list-level-style-bullet text:bullet-char="•" text:level="1">
        <style:list-level-properties text:min-label-width="10mm"/>
      </text:list-level-style-bullet>
    </text:list-style>
    <text:list-style style:name="id1-3-2-2-15-5-1-8-4-3-1-3">
      <text:list-level-style-bullet text:bullet-char="•" text:level="1">
        <style:list-level-properties text:min-label-width="10mm"/>
      </text:list-level-style-bullet>
    </text:list-style>
    <text:list-style style:name="id1-3-2-2-15-5-1-8-4-3-1-4">
      <text:list-level-style-bullet text:bullet-char="•" text:level="1">
        <style:list-level-properties text:min-label-width="10mm"/>
      </text:list-level-style-bullet>
    </text:list-style>
    <text:list-style style:name="id1-3-2-2-15-5-1-8-4-3-1-5">
      <text:list-level-style-bullet text:bullet-char="•" text:level="1">
        <style:list-level-properties text:min-label-width="10mm"/>
      </text:list-level-style-bullet>
    </text:list-style>
    <text:list-style style:name="id1-3-2-2-15-5-1-8-4-3-1-6">
      <text:list-level-style-bullet style:num-suffix="" text:bullet-char="​" text:level="1">
        <style:list-level-properties text:min-label-width="10mm"/>
      </text:list-level-style-bullet>
    </text:list-style>
    <text:list-style style:name="id1-3-2-2-15-5-1-8-4-3-1-7">
      <text:list-level-style-bullet text:bullet-char="•" text:level="1">
        <style:list-level-properties text:min-label-width="10mm"/>
      </text:list-level-style-bullet>
    </text:list-style>
    <text:list-style style:name="id1-3-2-2-15-5-1-8-4-3-1-8">
      <text:list-level-style-bullet style:num-suffix="" text:bullet-char="​" text:level="1">
        <style:list-level-properties text:min-label-width="10mm"/>
      </text:list-level-style-bullet>
    </text:list-style>
    <text:list-style style:name="id1-3-2-2-15-5-1-8-4-3-1-9">
      <text:list-level-style-bullet text:bullet-char="•" text:level="1">
        <style:list-level-properties text:min-label-width="10mm"/>
      </text:list-level-style-bullet>
    </text:list-style>
    <text:list-style style:name="id1-3-2-2-15-5-1-8-4-4-1">
      <text:list-level-style-bullet text:bullet-char="•" text:level="1">
        <style:list-level-properties text:min-label-width="10mm"/>
      </text:list-level-style-bullet>
    </text:list-style>
    <text:list-style style:name="id1-3-2-2-15-5-1-8-4-4-1-1">
      <text:list-level-style-bullet text:bullet-char="•" text:level="1">
        <style:list-level-properties text:min-label-width="10mm"/>
      </text:list-level-style-bullet>
    </text:list-style>
    <text:list-style style:name="id1-3-2-2-15-5-1-8-4-4-1-2">
      <text:list-level-style-bullet text:bullet-char="•" text:level="1">
        <style:list-level-properties text:min-label-width="10mm"/>
      </text:list-level-style-bullet>
    </text:list-style>
    <text:list-style style:name="id1-3-2-2-15-5-1-8-4-4-8">
      <text:list-level-style-bullet text:bullet-char="•" text:level="1">
        <style:list-level-properties text:min-label-width="10mm"/>
      </text:list-level-style-bullet>
    </text:list-style>
    <text:list-style style:name="id1-3-2-2-15-5-1-8-4-4-8-1">
      <text:list-level-style-bullet text:bullet-char="•" text:level="1">
        <style:list-level-properties text:min-label-width="10mm"/>
      </text:list-level-style-bullet>
    </text:list-style>
    <text:list-style style:name="id1-3-2-2-15-5-1-8-4-4-8-2">
      <text:list-level-style-bullet text:bullet-char="•" text:level="1">
        <style:list-level-properties text:min-label-width="10mm"/>
      </text:list-level-style-bullet>
    </text:list-style>
    <text:list-style style:name="id1-3-2-2-15-5-1-8-4-4-8-3">
      <text:list-level-style-bullet style:num-suffix="" text:bullet-char="​" text:level="1">
        <style:list-level-properties text:min-label-width="10mm"/>
      </text:list-level-style-bullet>
    </text:list-style>
    <text:list-style style:name="id1-3-2-2-15-5-1-8-5-1-2">
      <text:list-level-style-bullet text:bullet-char="•" text:level="1">
        <style:list-level-properties text:min-label-width="10mm"/>
      </text:list-level-style-bullet>
    </text:list-style>
    <text:list-style style:name="id1-3-2-2-15-5-1-8-5-1-2-1">
      <text:list-level-style-bullet text:bullet-char="•" text:level="1">
        <style:list-level-properties text:min-label-width="10mm"/>
      </text:list-level-style-bullet>
    </text:list-style>
    <text:list-style style:name="id1-3-2-2-15-5-1-8-5-3-1">
      <text:list-level-style-bullet text:bullet-char="•" text:level="1">
        <style:list-level-properties text:min-label-width="10mm"/>
      </text:list-level-style-bullet>
    </text:list-style>
    <text:list-style style:name="id1-3-2-2-15-5-1-8-5-3-1-1">
      <text:list-level-style-bullet text:bullet-char="•" text:level="1">
        <style:list-level-properties text:min-label-width="10mm"/>
      </text:list-level-style-bullet>
    </text:list-style>
    <text:list-style style:name="id1-3-2-2-15-5-1-8-5-3-1-2">
      <text:list-level-style-bullet text:bullet-char="•" text:level="1">
        <style:list-level-properties text:min-label-width="10mm"/>
      </text:list-level-style-bullet>
    </text:list-style>
    <text:list-style style:name="id1-3-2-2-15-5-1-8-5-3-1-3">
      <text:list-level-style-bullet text:bullet-char="•" text:level="1">
        <style:list-level-properties text:min-label-width="10mm"/>
      </text:list-level-style-bullet>
    </text:list-style>
    <text:list-style style:name="id1-3-2-2-15-5-1-8-5-3-1-4">
      <text:list-level-style-bullet text:bullet-char="•" text:level="1">
        <style:list-level-properties text:min-label-width="10mm"/>
      </text:list-level-style-bullet>
    </text:list-style>
    <text:list-style style:name="id1-3-2-2-15-5-1-8-5-3-1-5">
      <text:list-level-style-bullet text:bullet-char="•" text:level="1">
        <style:list-level-properties text:min-label-width="10mm"/>
      </text:list-level-style-bullet>
    </text:list-style>
    <text:list-style style:name="id1-3-2-2-15-5-1-8-5-3-1-6">
      <text:list-level-style-bullet text:bullet-char="•" text:level="1">
        <style:list-level-properties text:min-label-width="10mm"/>
      </text:list-level-style-bullet>
    </text:list-style>
    <text:list-style style:name="id1-3-2-2-15-5-1-8-5-4-1">
      <text:list-level-style-bullet text:bullet-char="•" text:level="1">
        <style:list-level-properties text:min-label-width="10mm"/>
      </text:list-level-style-bullet>
    </text:list-style>
    <text:list-style style:name="id1-3-2-2-15-5-1-8-5-4-1-1">
      <text:list-level-style-bullet text:bullet-char="•" text:level="1">
        <style:list-level-properties text:min-label-width="10mm"/>
      </text:list-level-style-bullet>
    </text:list-style>
    <text:list-style style:name="id1-3-2-2-15-5-1-8-5-4-1-2">
      <text:list-level-style-bullet text:bullet-char="•" text:level="1">
        <style:list-level-properties text:min-label-width="10mm"/>
      </text:list-level-style-bullet>
    </text:list-style>
    <text:list-style style:name="id1-3-2-2-15-5-1-8-5-4-1-3">
      <text:list-level-style-bullet text:bullet-char="•" text:level="1">
        <style:list-level-properties text:min-label-width="10mm"/>
      </text:list-level-style-bullet>
    </text:list-style>
    <text:list-style style:name="id1-3-2-2-15-5-1-8-5-4-1-4">
      <text:list-level-style-bullet style:num-suffix="" text:bullet-char="​" text:level="1">
        <style:list-level-properties text:min-label-width="10mm"/>
      </text:list-level-style-bullet>
    </text:list-style>
    <text:list-style style:name="id1-3-2-2-15-5-1-8-6-1-3">
      <text:list-level-style-bullet text:bullet-char="•" text:level="1">
        <style:list-level-properties text:min-label-width="10mm"/>
      </text:list-level-style-bullet>
    </text:list-style>
    <text:list-style style:name="id1-3-2-2-15-5-1-8-6-1-3-1">
      <text:list-level-style-bullet text:bullet-char="•" text:level="1">
        <style:list-level-properties text:min-label-width="10mm"/>
      </text:list-level-style-bullet>
    </text:list-style>
    <text:list-style style:name="id1-3-2-2-15-5-1-8-6-3-1">
      <text:list-level-style-bullet text:bullet-char="•" text:level="1">
        <style:list-level-properties text:min-label-width="10mm"/>
      </text:list-level-style-bullet>
    </text:list-style>
    <text:list-style style:name="id1-3-2-2-15-5-1-8-6-3-1-1">
      <text:list-level-style-bullet text:bullet-char="•" text:level="1">
        <style:list-level-properties text:min-label-width="10mm"/>
      </text:list-level-style-bullet>
    </text:list-style>
    <text:list-style style:name="id1-3-2-2-15-5-1-8-6-3-1-2">
      <text:list-level-style-bullet text:bullet-char="•" text:level="1">
        <style:list-level-properties text:min-label-width="10mm"/>
      </text:list-level-style-bullet>
    </text:list-style>
    <text:list-style style:name="id1-3-2-2-15-5-1-8-6-3-1-3">
      <text:list-level-style-bullet style:num-suffix="" text:bullet-char="​" text:level="1">
        <style:list-level-properties text:min-label-width="10mm"/>
      </text:list-level-style-bullet>
    </text:list-style>
    <text:list-style style:name="id1-3-2-2-15-5-1-8-6-4-1">
      <text:list-level-style-bullet text:bullet-char="•" text:level="1">
        <style:list-level-properties text:min-label-width="10mm"/>
      </text:list-level-style-bullet>
    </text:list-style>
    <text:list-style style:name="id1-3-2-2-15-5-1-8-6-4-1-1">
      <text:list-level-style-bullet text:bullet-char="•" text:level="1">
        <style:list-level-properties text:min-label-width="10mm"/>
      </text:list-level-style-bullet>
    </text:list-style>
    <text:list-style style:name="id1-3-2-2-15-5-1-8-6-4-1-2">
      <text:list-level-style-bullet text:bullet-char="•" text:level="1">
        <style:list-level-properties text:min-label-width="10mm"/>
      </text:list-level-style-bullet>
    </text:list-style>
    <text:list-style style:name="id1-3-2-2-15-5-1-8-7-1-1">
      <text:list-level-style-bullet style:num-suffix="" text:bullet-char="​" text:level="1">
        <style:list-level-properties text:min-label-width="10mm"/>
      </text:list-level-style-bullet>
    </text:list-style>
    <text:list-style style:name="id1-3-2-2-15-5-1-8-7-1-1-1">
      <text:list-level-style-bullet style:num-suffix="" text:bullet-char="​" text:level="1">
        <style:list-level-properties text:min-label-width="10mm"/>
      </text:list-level-style-bullet>
    </text:list-style>
    <text:list-style style:name="id1-3-2-2-15-5-1-8-7-1-1-2">
      <text:list-level-style-bullet text:bullet-char="•" text:level="1">
        <style:list-level-properties text:min-label-width="10mm"/>
      </text:list-level-style-bullet>
    </text:list-style>
    <text:list-style style:name="id1-3-2-2-15-5-1-8-7-3-1">
      <text:list-level-style-bullet text:bullet-char="•" text:level="1">
        <style:list-level-properties text:min-label-width="10mm"/>
      </text:list-level-style-bullet>
    </text:list-style>
    <text:list-style style:name="id1-3-2-2-15-5-1-8-7-3-1-1">
      <text:list-level-style-bullet text:bullet-char="•" text:level="1">
        <style:list-level-properties text:min-label-width="10mm"/>
      </text:list-level-style-bullet>
    </text:list-style>
    <text:list-style style:name="id1-3-2-2-15-5-1-8-7-3-1-2">
      <text:list-level-style-bullet style:num-suffix="" text:bullet-char="​" text:level="1">
        <style:list-level-properties text:min-label-width="10mm"/>
      </text:list-level-style-bullet>
    </text:list-style>
    <text:list-style style:name="id1-3-2-2-15-5-1-8-7-4-1">
      <text:list-level-style-bullet text:bullet-char="•" text:level="1">
        <style:list-level-properties text:min-label-width="10mm"/>
      </text:list-level-style-bullet>
    </text:list-style>
    <text:list-style style:name="id1-3-2-2-15-5-1-8-7-4-1-1">
      <text:list-level-style-bullet text:bullet-char="•" text:level="1">
        <style:list-level-properties text:min-label-width="10mm"/>
      </text:list-level-style-bullet>
    </text:list-style>
    <text:list-style style:name="id1-3-2-2-15-5-1-8-7-4-1-2">
      <text:list-level-style-bullet text:bullet-char="•" text:level="1">
        <style:list-level-properties text:min-label-width="10mm"/>
      </text:list-level-style-bullet>
    </text:list-style>
    <text:list-style style:name="id1-3-2-2-15-5-1-8-8-1-2">
      <text:list-level-style-bullet style:num-suffix="" text:bullet-char="​" text:level="1">
        <style:list-level-properties text:min-label-width="10mm"/>
      </text:list-level-style-bullet>
    </text:list-style>
    <text:list-style style:name="id1-3-2-2-15-5-1-8-8-1-2-1">
      <text:list-level-style-bullet style:num-suffix="" text:bullet-char="​" text:level="1">
        <style:list-level-properties text:min-label-width="10mm"/>
      </text:list-level-style-bullet>
    </text:list-style>
    <text:list-style style:name="id1-3-2-2-15-5-1-8-8-1-2-2">
      <text:list-level-style-bullet text:bullet-char="•" text:level="1">
        <style:list-level-properties text:min-label-width="10mm"/>
      </text:list-level-style-bullet>
    </text:list-style>
    <text:list-style style:name="id1-3-2-2-15-5-1-8-8-1-2-3">
      <text:list-level-style-bullet style:num-suffix="" text:bullet-char="​" text:level="1">
        <style:list-level-properties text:min-label-width="10mm"/>
      </text:list-level-style-bullet>
    </text:list-style>
    <text:list-style style:name="id1-3-2-2-15-5-1-8-8-3-1">
      <text:list-level-style-bullet text:bullet-char="•" text:level="1">
        <style:list-level-properties text:min-label-width="10mm"/>
      </text:list-level-style-bullet>
    </text:list-style>
    <text:list-style style:name="id1-3-2-2-15-5-1-8-8-3-1-1">
      <text:list-level-style-bullet text:bullet-char="•" text:level="1">
        <style:list-level-properties text:min-label-width="10mm"/>
      </text:list-level-style-bullet>
    </text:list-style>
    <text:list-style style:name="id1-3-2-2-15-5-1-8-8-3-1-2">
      <text:list-level-style-bullet text:bullet-char="•" text:level="1">
        <style:list-level-properties text:min-label-width="10mm"/>
      </text:list-level-style-bullet>
    </text:list-style>
    <text:list-style style:name="id1-3-2-2-15-5-1-8-8-3-1-3">
      <text:list-level-style-bullet text:bullet-char="•" text:level="1">
        <style:list-level-properties text:min-label-width="10mm"/>
      </text:list-level-style-bullet>
    </text:list-style>
    <text:list-style style:name="id1-3-2-2-15-5-1-8-8-4-1">
      <text:list-level-style-bullet text:bullet-char="•" text:level="1">
        <style:list-level-properties text:min-label-width="10mm"/>
      </text:list-level-style-bullet>
    </text:list-style>
    <text:list-style style:name="id1-3-2-2-15-5-1-8-8-4-1-1">
      <text:list-level-style-bullet text:bullet-char="•" text:level="1">
        <style:list-level-properties text:min-label-width="10mm"/>
      </text:list-level-style-bullet>
    </text:list-style>
    <text:list-style style:name="id1-3-2-2-15-5-1-8-8-4-1-2">
      <text:list-level-style-bullet text:bullet-char="•" text:level="1">
        <style:list-level-properties text:min-label-width="10mm"/>
      </text:list-level-style-bullet>
    </text:list-style>
    <text:list-style style:name="id1-3-2-2-15-5-1-8-8-4-1-3">
      <text:list-level-style-bullet text:bullet-char="•" text:level="1">
        <style:list-level-properties text:min-label-width="10mm"/>
      </text:list-level-style-bullet>
    </text:list-style>
    <text:list-style style:name="id1-3-2-2-15-5-1-8-8-4-1-4">
      <text:list-level-style-bullet text:bullet-char="•" text:level="1">
        <style:list-level-properties text:min-label-width="10mm"/>
      </text:list-level-style-bullet>
    </text:list-style>
    <text:list-style style:name="id1-3-2-2-15-5-1-8-8-4-1-5">
      <text:list-level-style-bullet text:bullet-char="•" text:level="1">
        <style:list-level-properties text:min-label-width="10mm"/>
      </text:list-level-style-bullet>
    </text:list-style>
    <text:list-style style:name="id1-3-2-2-15-5-1-8-9-1-2">
      <text:list-level-style-bullet text:bullet-char="•" text:level="1">
        <style:list-level-properties text:min-label-width="10mm"/>
      </text:list-level-style-bullet>
    </text:list-style>
    <text:list-style style:name="id1-3-2-2-15-5-1-8-9-1-2-1">
      <text:list-level-style-bullet text:bullet-char="•" text:level="1">
        <style:list-level-properties text:min-label-width="10mm"/>
      </text:list-level-style-bullet>
    </text:list-style>
    <text:list-style style:name="id1-3-2-2-15-5-1-8-9-1-2-2">
      <text:list-level-style-bullet text:bullet-char="•" text:level="1">
        <style:list-level-properties text:min-label-width="10mm"/>
      </text:list-level-style-bullet>
    </text:list-style>
    <text:list-style style:name="id1-3-2-2-15-5-1-8-9-1-2-3">
      <text:list-level-style-bullet text:bullet-char="•" text:level="1">
        <style:list-level-properties text:min-label-width="10mm"/>
      </text:list-level-style-bullet>
    </text:list-style>
    <text:list-style style:name="id1-3-2-2-15-5-1-8-9-3-1">
      <text:list-level-style-bullet text:bullet-char="•" text:level="1">
        <style:list-level-properties text:min-label-width="10mm"/>
      </text:list-level-style-bullet>
    </text:list-style>
    <text:list-style style:name="id1-3-2-2-15-5-1-8-9-3-1-1">
      <text:list-level-style-bullet text:bullet-char="•" text:level="1">
        <style:list-level-properties text:min-label-width="10mm"/>
      </text:list-level-style-bullet>
    </text:list-style>
    <text:list-style style:name="id1-3-2-2-15-5-1-8-9-3-1-2">
      <text:list-level-style-bullet text:bullet-char="•" text:level="1">
        <style:list-level-properties text:min-label-width="10mm"/>
      </text:list-level-style-bullet>
    </text:list-style>
    <text:list-style style:name="id1-3-2-2-15-5-1-8-9-3-1-3">
      <text:list-level-style-bullet text:bullet-char="•" text:level="1">
        <style:list-level-properties text:min-label-width="10mm"/>
      </text:list-level-style-bullet>
    </text:list-style>
    <text:list-style style:name="id1-3-2-2-15-5-1-8-9-3-1-4">
      <text:list-level-style-bullet text:bullet-char="•" text:level="1">
        <style:list-level-properties text:min-label-width="10mm"/>
      </text:list-level-style-bullet>
    </text:list-style>
    <text:list-style style:name="id1-3-2-2-15-5-1-8-9-3-3">
      <text:list-level-style-bullet text:bullet-char="•" text:level="1">
        <style:list-level-properties text:min-label-width="10mm"/>
      </text:list-level-style-bullet>
    </text:list-style>
    <text:list-style style:name="id1-3-2-2-15-5-1-8-9-3-3-1">
      <text:list-level-style-bullet text:bullet-char="•" text:level="1">
        <style:list-level-properties text:min-label-width="10mm"/>
      </text:list-level-style-bullet>
    </text:list-style>
    <text:list-style style:name="id1-3-2-2-15-5-1-8-9-3-3-2">
      <text:list-level-style-bullet text:bullet-char="•" text:level="1">
        <style:list-level-properties text:min-label-width="10mm"/>
      </text:list-level-style-bullet>
    </text:list-style>
    <text:list-style style:name="id1-3-2-2-15-5-1-8-9-3-5">
      <text:list-level-style-bullet style:num-suffix="" text:bullet-char="​" text:level="1">
        <style:list-level-properties text:min-label-width="10mm"/>
      </text:list-level-style-bullet>
    </text:list-style>
    <text:list-style style:name="id1-3-2-2-15-5-1-8-9-3-5-1">
      <text:list-level-style-bullet style:num-suffix="" text:bullet-char="​" text:level="1">
        <style:list-level-properties text:min-label-width="10mm"/>
      </text:list-level-style-bullet>
    </text:list-style>
    <text:list-style style:name="id1-3-2-2-15-5-1-8-9-4-1">
      <text:list-level-style-bullet text:bullet-char="•" text:level="1">
        <style:list-level-properties text:min-label-width="10mm"/>
      </text:list-level-style-bullet>
    </text:list-style>
    <text:list-style style:name="id1-3-2-2-15-5-1-8-9-4-1-1">
      <text:list-level-style-bullet text:bullet-char="•" text:level="1">
        <style:list-level-properties text:min-label-width="10mm"/>
      </text:list-level-style-bullet>
    </text:list-style>
    <text:list-style style:name="id1-3-2-2-15-5-1-8-9-4-1-2">
      <text:list-level-style-bullet text:bullet-char="•" text:level="1">
        <style:list-level-properties text:min-label-width="10mm"/>
      </text:list-level-style-bullet>
    </text:list-style>
    <text:list-style style:name="id1-3-2-2-15-5-1-8-9-4-1-3">
      <text:list-level-style-bullet text:bullet-char="•" text:level="1">
        <style:list-level-properties text:min-label-width="10mm"/>
      </text:list-level-style-bullet>
    </text:list-style>
    <text:list-style style:name="id1-3-2-2-15-5-1-8-9-4-1-4">
      <text:list-level-style-bullet style:num-suffix="" text:bullet-char="​" text:level="1">
        <style:list-level-properties text:min-label-width="10mm"/>
      </text:list-level-style-bullet>
    </text:list-style>
    <text:list-style style:name="id1-3-2-2-15-5-1-8-9-5-10">
      <text:list-level-style-bullet style:num-suffix="" text:bullet-char="​" text:level="1">
        <style:list-level-properties text:min-label-width="10mm"/>
      </text:list-level-style-bullet>
    </text:list-style>
    <text:list-style style:name="id1-3-2-2-15-5-1-8-9-5-10-1">
      <text:list-level-style-bullet style:num-suffix="" text:bullet-char="​" text:level="1">
        <style:list-level-properties text:min-label-width="10mm"/>
      </text:list-level-style-bullet>
    </text:list-style>
    <text:list-style style:name="id1-3-2-2-15-5-1-8-9-5-10-2">
      <text:list-level-style-bullet style:num-suffix="" text:bullet-char="​" text:level="1">
        <style:list-level-properties text:min-label-width="10mm"/>
      </text:list-level-style-bullet>
    </text:list-style>
    <text:list-style style:name="id1-3-2-2-15-5-1-8-9-5-10-3">
      <text:list-level-style-bullet style:num-suffix="" text:bullet-char="​" text:level="1">
        <style:list-level-properties text:min-label-width="10mm"/>
      </text:list-level-style-bullet>
    </text:list-style>
    <text:list-style style:name="id1-3-2-2-15-5-1-8-10-3-1">
      <text:list-level-style-bullet text:bullet-char="•" text:level="1">
        <style:list-level-properties text:min-label-width="10mm"/>
      </text:list-level-style-bullet>
    </text:list-style>
    <text:list-style style:name="id1-3-2-2-15-5-1-8-10-3-1-1">
      <text:list-level-style-bullet text:bullet-char="•" text:level="1">
        <style:list-level-properties text:min-label-width="10mm"/>
      </text:list-level-style-bullet>
    </text:list-style>
    <text:list-style style:name="id1-3-2-2-15-5-1-8-10-3-1-2">
      <text:list-level-style-bullet text:bullet-char="•" text:level="1">
        <style:list-level-properties text:min-label-width="10mm"/>
      </text:list-level-style-bullet>
    </text:list-style>
    <text:list-style style:name="id1-3-2-2-15-5-1-8-10-3-1-3">
      <text:list-level-style-bullet text:bullet-char="•" text:level="1">
        <style:list-level-properties text:min-label-width="10mm"/>
      </text:list-level-style-bullet>
    </text:list-style>
    <text:list-style style:name="id1-3-2-2-15-5-1-8-10-3-1-4">
      <text:list-level-style-bullet text:bullet-char="•" text:level="1">
        <style:list-level-properties text:min-label-width="10mm"/>
      </text:list-level-style-bullet>
    </text:list-style>
    <text:list-style style:name="id1-3-2-2-15-5-1-8-10-3-1-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office:automatic-styles>
  <office:body>
    <office:text>
      <text:p text:style-name="new_page_staatscourant"/>
      <text:p text:style-name="single-kop-titel">Subsidieregels voor klimaatbestendig Dongen 2024-2025</text:p>
      <text:section text:name="regeling_id1-3-2" text:style-name="regeling">
        <text:section text:name="aanhef_id1-3-2-1" text:style-name="aanhef">
          <text:section text:name="preambule_id1-3-2-1-1" text:style-name="preambule">
            <text:p text:style-name="al">Het college van burgemeester en wethouders van de gemeente Dongen:</text:p>
            <text:p text:style-name="al">Overwegende:</text:p>
            <text:p text:style-name="al">dat in het Water- en Rioleringsplan van de gemeente Dongen de ambitie is opgenomen om in (potentiële) wateroverlastgebieden en gebieden met gunstige condities voor hemelwaterinfiltratie, inwoners en bedrijven actief te betrekken bij wateropgaven;</text:p>
            <text:p text:style-name="al">dat de afkoppelsubsidie hierin is benoemd als middel om de ambities uit het Water- en rioleringsplan te realiseren. </text:p>
            <text:p text:style-name="al">Gelet op:</text:p>
            <text:p text:style-name="al">• Artikel 4.23 van de Algemene wet bestuursrecht (Awb);</text:p>
            <text:p text:style-name="al">• De Algemene subsidieverordening gemeente Dongen;</text:p>
            <text:p text:style-name="al">• Het Water- en Rioleringsplan 2022.</text:p>
            <text:p text:style-name="al"/>
            <text:p text:style-name="al">Besluit:</text:p>
            <text:p text:style-name="al">vast te stellen de volgende subsidieregels voor klimaatbestendig Do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Afkoppelen: Afkoppelen is het loskoppelen van verhard oppervlak en /of leidingsysteem zodat hemelwater dat op dit verhard oppervlak valt niet langer op het gemengd gemeente riool wordt geloosd;</text:p>
            <text:p text:style-name="al">Buitengebied: Gebied dat is gelegen buiten de bebouwde kom en waar private percelen afvalwater lozen op drukriolering, voorzieningen t.b.v. individuele behandeling van afvalwater (iba) of op gemeentelijk vrijvervalriool dat uitmondt in drukriolering.  </text:p>
            <text:p text:style-name="al">College: college van burgemeester en wethouders van Dongen;</text:p>
            <text:p text:style-name="al">Eigenaar: eigenaar van het kadastraal perceel binnen de gemeente Dongen waarop de maatregel van toepassing is;</text:p>
            <text:p text:style-name="al">Huurder: private partij die huurt van de eigenaar onroerend goed huurt waarop de maatregel van toepassing is;</text:p>
            <text:p text:style-name="al">Hemelwaterwatervoorziening: gemeentelijke voorziening zoals b.v. wadi, infiltratieriool of hemelwaterriool bedoeld voor transport en/of infiltratie van hemelwater;</text:p>
            <text:p text:style-name="al">Horizontaal gemeten: gemeten in bovenaanzicht;</text:p>
            <text:p text:style-name="al">Private partijen: rechtspersonen en natuurlijke personen, niet zijnde overheden;</text:p>
            <text:p text:style-name="al">Private terreinen: terreinen in eigendom van private partijen, waarbij het nadrukkelijk gaat om de eigendom van het kadastrale perceel, ongeacht de eventuele opstallen die hier op staan;</text:p>
            <text:p text:style-name="al">Riolering: zowel gemengd riool, vuilwaterriool van (verbeterd) gescheiden stelsel en drukriolering waar legaal een afvoer van hemelwater op is aangesloten;</text:p>
            <text:p text:style-name="al">Riool: zie riolering;</text:p>
            <text:p text:style-name="al">Subsidiebeschikking: Kennisgeving aan de aanvrager waarin het besluit op de aanvraag is opgenomen.</text:p>
            <text:p text:style-name="al">Subsidieplafond: het totaalbedrag dat beschikbaar is gesteld voor het afkoppelen van private terreinen binnen deze regeling;</text:p>
            <text:p text:style-name="al">Verbouw of herontwikkeling: verbouwing of terreinaanpassing met per saldo vergroting van het totale verhard oppervlak. </text:p>
            <text:p text:style-name="al">m.  Nieuwbouw of herontwikkeling: volledige renovatie van bestaand terrein en of onroerend goed (min 80% van het oppervlak)  </text:p>
            <text:p text:style-name="al">Verhard oppervlak: bestaand verharde oppervlakten, zoals daken, betegelde opritten en voortuinen, verharde erven en wegen waarvan het regenwater tot afstroming komt op de riolering. Half-verhardingen, zoals grindtuinen, vallen hier niet onder.</text:p>
            <text:p text:style-name="al"/>
          </text:section>
          <text:section text:name="artikel_id1-3-2-2-3" text:style-name="artikel">
            <text:p text:style-name="artikel_kop_titel"><text:span text:style-name="artikel_kop_label">Artikel</text:span> <text:span text:style-name="artikel_kop_nr">2</text:span> Doelstelling</text:p>
            <text:p text:style-name="al">Het doel van deze subsidieregeling is het stimuleren van maatregelen die:</text:p>
            <text:p text:style-name="al">Het water- en klimaatbewustzijn en het actief handelen hiernaar in Dongen vergroten.</text:p>
            <text:p text:style-name="al">De hoeveelheid regenwater in de gemeentelijke riolering verminderen en daarmee de kans op wateroverlast verkleinen.</text:p>
            <text:p text:style-name="al">Minder regenwater afvoeren naar de rioolwaterzuivering.</text:p>
            <text:p text:style-name="al">Droogte bestrijden.</text:p>
            <text:p text:style-name="al">Hittestress verminderen.</text:p>
            <text:p text:style-name="al">Biodiversiteit vergroten.</text:p>
            <text:p text:style-name="al"/>
          </text:section>
          <text:section text:name="artikel_id1-3-2-2-4" text:style-name="artikel">
            <text:p text:style-name="artikel_kop_titel"><text:span text:style-name="artikel_kop_label">Artikel</text:span> <text:span text:style-name="artikel_kop_nr">3</text:span> Doelgroep </text:p>
            <text:p text:style-name="al">1. De subsidieregeling staat open voor alle private partijen, zoals bedrijven, stichtingen, VVE’s en scholen, die eigenaar of huurder/gebruiker (mits akkoord van de eigenaar) zijn van een bestaande gebouwen of terrein binnen het grondgebied van de gemeente Dongen.</text:p>
            <text:p text:style-name="al"/>
          </text:section>
          <text:section text:name="artikel_id1-3-2-2-5" text:style-name="artikel">
            <text:p text:style-name="artikel_kop_titel"><text:span text:style-name="artikel_kop_label">Artikel</text:span> <text:span text:style-name="artikel_kop_nr">3a</text:span> Doelgroepen die zijn uitgesloten</text:p>
            <text:p text:style-name="al">1. Alle natuurlijke en rechtspersonen die een subsidie aan willen vragen voor maatregelen tijdens nieuwbouw of herontwikkeling van vastgoed en(of) aanleg van buitenterrein. Met uitzondering van een regenton (bijlage 1, maatregel 5).</text:p>
            <text:p text:style-name="al"/>
          </text:section>
          <text:section text:name="artikel_id1-3-2-2-6" text:style-name="artikel">
            <text:p text:style-name="artikel_kop_titel"><text:span text:style-name="artikel_kop_label">Artikel</text:span> <text:span text:style-name="artikel_kop_nr">4</text:span> Criteria en voorwaarden</text:p>
            <text:p text:style-name="al">Subsidie kan aangevraagd worden voor de volgende maatregelen:</text:p>
            <text:p text:style-name="al">Aanleg van een groen dak.</text:p>
            <text:p text:style-name="al">Ontharden van de tuinen/ terrassen/ opritten.</text:p>
            <text:p text:style-name="al">Aanleg van regenwatervoorzieningen:</text:p>
            <text:p text:style-name="al">Regenton of waterzuil;</text:p>
            <text:p text:style-name="al">Waterschutting of waterreservoir;</text:p>
            <text:p text:style-name="al">Infiltratievoorziening;</text:p>
            <text:p text:style-name="al">Verlaging in de tuin of wadi.</text:p>
            <text:p text:style-name="al">Afkoppelen van hemelwater</text:p>
            <text:p text:style-name="al">Gezamenlijke initiatieven van bewoners of scholen die duurzaamheid vergroten.   </text:p>
            <text:p text:style-name="al">Criteria, nadere bepalingen en vergoedingen voor deze maatregelen zijn opgenomen in bijlage 1. </text:p>
            <text:p text:style-name="al"/>
          </text:section>
          <text:section text:name="artikel_id1-3-2-2-7" text:style-name="artikel">
            <text:p text:style-name="artikel_kop_titel"><text:span text:style-name="artikel_kop_label">Artikel</text:span> <text:span text:style-name="artikel_kop_nr">5</text:span> Subsidieplafond</text:p>
            <text:p text:style-name="al">Voor de afkoppelsubsidie is in 2024 en 2025 een bedrag van € 50.000 per jaar beschikbaar.</text:p>
            <text:p text:style-name="al"/>
          </text:section>
          <text:section text:name="artikel_id1-3-2-2-8" text:style-name="artikel">
            <text:p text:style-name="artikel_kop_titel"><text:span text:style-name="artikel_kop_label">Artikel</text:span> <text:span text:style-name="artikel_kop_nr">6</text:span> Aanvraag</text:p>
            <text:p text:style-name="al">De aanvraag wordt ingediend met behulp van het digitale aanvraagformulier, dat op de gemeentelijke website vindbaar is.</text:p>
            <text:p text:style-name="al">Bij de aanvraag dient een foto van de situatie voor aanpassing en een offerte of raming van de kosten ingediend te worden.</text:p>
            <text:p text:style-name="al">De aanvragen worden behandeld in volgorde van binnenkomst van de complete aanvraag. Wanneer een ingediende subsidieaanvraag nog niet volledig is, dan wordt het tijdstip van binnenkomst bepaald door de datum waarop de subsidieaanvraag wel volledig is.</text:p>
            <text:p text:style-name="al">Binnen 6 weken na ontvangst van de volledig ingevulde aanvraag neemt het college een besluit over het al dan niet toekennen van de subsidie middels een verleningsbesluit.</text:p>
            <text:p text:style-name="al">Huurders moeten schriftelijk aantonen dat de eigenaar van het pand toestemming geeft voor het uitvoeren van de maatregelen.</text:p>
            <text:p text:style-name="al">in afwijking van het vierde lid verzoekt het college bij onvolledige aanvragen de aanvrager schriftelijk deze aan te vullen binnen een termijn van 4 weken, te rekenen vanaf de dagtekening van het verzoek tot aanvulling.</text:p>
            <text:p text:style-name="al">het college besluit een aanvraag niet in behandeling te nemen, indien de in het zesde lid genoemde termijn is verstreken zonder dat de gevraagde aanvulling is ontvangen.</text:p>
            <text:p text:style-name="al"/>
          </text:section>
          <text:section text:name="artikel_id1-3-2-2-9" text:style-name="artikel">
            <text:p text:style-name="artikel_kop_titel"><text:span text:style-name="artikel_kop_label">Artikel</text:span> <text:span text:style-name="artikel_kop_nr">7</text:span> Uitvoering, verantwoording en uitkering van de subsidie</text:p>
            <text:p text:style-name="al">De aangevraagde maatregelen moeten binnen 3 maanden na toekenning van de subsidie worden uitgevoerd. Als dit niet het geval is, wordt de subsidie op € 0,00 vastgesteld.</text:p>
            <text:p text:style-name="al">De aanvrager levert binnen 6 weken na voltooiing van de werkzaamheden bewijsstukken aan zoals foto’s van na de realisatie van de maatregelen en kopieën van bonnen en facturen waaruit blijkt dat de werkzaamheden zijn uitgevoerd.</text:p>
            <text:p text:style-name="al">Het college stelt vervolgens binnen 6 weken de definitieve subsidie beschikking vast met een vaststellingsbesluit.  </text:p>
            <text:p text:style-name="al">De betaling van de beschikking vindt plaats binnen 30 dagen na het vaststellingsbesluit. </text:p>
            <text:p text:style-name="al"/>
          </text:section>
          <text:section text:name="artikel_id1-3-2-2-10" text:style-name="artikel">
            <text:p text:style-name="artikel_kop_titel"><text:span text:style-name="artikel_kop_label">Artikel</text:span> <text:span text:style-name="artikel_kop_nr">8</text:span> Controlewerkzaamheden en terugvordering subsidie</text:p>
            <text:p text:style-name="al">Het college voert steekproefsgewijs controle uit op de uitvoering van de maatregelen.</text:p>
            <text:p text:style-name="al">Als bij controle blijkt dat de afkoppeling niet heeft plaatsgevonden of ongedaan is gemaakt, vordert het college de verleende subsidie terug.</text:p>
            <text:p text:style-name="al">Als toekomstige regelgeving of toekomstige feitelijke omstandigheden aanleiding geven tot het weer aankoppelen van de afvoer van hemelwater, wordt de subsidie niet teruggevorderd.</text:p>
            <text:p text:style-name="al"/>
          </text:section>
          <text:section text:name="artikel_id1-3-2-2-11" text:style-name="artikel">
            <text:p text:style-name="artikel_kop_titel"><text:span text:style-name="artikel_kop_label">Artikel</text:span> <text:span text:style-name="artikel_kop_nr">9</text:span> Weigeringsgronden</text:p>
            <text:p text:style-name="al">De subsidieverlening kan in ieder geval worden geweigerd als:</text:p>
            <text:p text:style-name="al">Het afkoppelen kan leiden tot overlast op aanliggende percelen.</text:p>
            <text:p text:style-name="al">Het afkoppelen vanuit milieu hygiënisch of hydrologisch oogpunt ongewenst is.</text:p>
            <text:p text:style-name="al">Het oppervlak reeds eerder is afgekoppeld </text:p>
            <text:p text:style-name="al">Indien eerder binnen deze regeling subsidie aangevraagd en verkregen is binnen een termijn van 365 dagen gerekend vanaf het moment van verstrekken.  </text:p>
            <text:p text:style-name="al">Niet voldaan wordt aan een of meer van de criteria en/of voorwaarden genoemd onder bijlage 1 Maatregelen Klimaatbestendig Dongen.</text:p>
            <text:p text:style-name="al">Het ontwerp, installatie en onderhoud van de voorziening niet deugdelijk en zorgvuldig uitgevoerd wordt/is.</text:p>
            <text:p text:style-name="al">Er een gegronde reden bestaat om op grond van artikel 4:35 (subsidieverlening) van de Algemene wet bestuursrecht de subsidie te weigeren.</text:p>
            <text:p text:style-name="al">De gevraagde subsidie leidt tot overschrijding van het subsidieplafond.</text:p>
            <text:p text:style-name="al"/>
          </text:section>
          <text:section text:name="artikel_id1-3-2-2-12" text:style-name="artikel">
            <text:p text:style-name="artikel_kop_titel"><text:span text:style-name="artikel_kop_label">Artikel</text:span> <text:span text:style-name="artikel_kop_nr">10</text:span> Verplichtingen</text:p>
            <text:p text:style-name="al">De aanvrager mag de ‘subsidie Klimaatbestendig Dongen’’ stapelen met andere subsidies van waterschap, provincie of het rijk. Hiervoor gelden de volgende voorwaarden:</text:p>
            <text:p text:style-name="al">De gestapelde subsidie die wordt uitgekeerd bedraagt nooit meer dan 100% van de totale kosten van de voorgenomen maatregelen en bijbehorende werkzaamheden;</text:p>
            <text:p text:style-name="al">De aanvrager meldt te allen tijde bij het college wanneer door derden een subsidie of korting is verstrekt voor dezelfde maatregel(pakket);</text:p>
            <text:p text:style-name="al">Bij constatering van het ten onrechte hebben ontvangen van de verleende subsidie wordt het door het college verstrekte subsidiebedrag teruggevorderd.</text:p>
            <text:p text:style-name="al"/>
          </text:section>
          <text:section text:name="artikel_id1-3-2-2-13" text:style-name="artikel">
            <text:p text:style-name="artikel_kop_titel"><text:span text:style-name="artikel_kop_label">Artikel</text:span> <text:span text:style-name="artikel_kop_nr">11</text:span> Verantwoordelijkheid en aansprakelijkheid</text:p>
            <text:p text:style-name="al">De constructieve sterkte voor de aanleg van het groen dak of gevel en de capaciteit en afvoer van de regenwatervoorziening is de verantwoordelijkheid van de aanvrager.</text:p>
            <text:p text:style-name="al">De aanvraag van een eventueel benodigde (omgevings-)vergunning is de verantwoordelijkheid van de aanvrager.</text:p>
            <text:p text:style-name="al">De gemeente is niet aansprakelijk voor eventuele gevolgschade van het afkoppelen.</text:p>
            <text:p text:style-name="al">Ondernemer handelt in lijn met de algemene subsidieverordening en niet strijdig zijn met Europese steunkaders.</text:p>
            <text:p text:style-name="al"/>
          </text:section>
          <text:section text:name="artikel_id1-3-2-2-14" text:style-name="artikel">
            <text:p text:style-name="artikel_kop_titel"><text:span text:style-name="artikel_kop_label">Artikel</text:span> <text:span text:style-name="artikel_kop_nr">12</text:span> Afwijkingen en onvoorziene omstandigheden</text:p>
            <text:p text:style-name="al">1.Het college kan desgewenst in bijzondere omstandigheden afwijken van deze subsidieregeling.</text:p>
            <text:p text:style-name="al">In alle gevallen waarin deze subsidieregeling niet of niet voldoende voorziet, beslist het college; </text:p>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 </text:p>
            <text:p text:style-name="al"/>
          </text:section>
          <text:section text:name="artikel_id1-3-2-2-15" text:style-name="artikel">
            <text:p text:style-name="artikel_kop_titel"><text:span text:style-name="artikel_kop_label">Artikel</text:span> <text:span text:style-name="artikel_kop_nr">13</text:span> Inwerkingtreding</text:p>
            <text:p text:style-name="al"/>
            <text:p text:style-name="al">Bijlage 1: Maatregelen Klimaatbestendig Dongen 2024-2025.</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column table:style-name="id1-3-2-2-15-5-1-7"/>
                <table:table-row table:style-name="row">
                  <table:table-cell table:style-name="entry" table:number-rows-spanned="1" table:number-columns-spanned="1">
                    <text:p text:style-name="table_al">
                      <text:span text:style-name="nadrukvet">Subsidiabele Maatregel</text:span>
                    </text:p>
                  </table:table-cell>
                  <table:table-cell table:style-name="entry" table:number-rows-spanned="1" table:number-columns-spanned="1">
                    <text:p text:style-name="table_al">
                      <text:span text:style-name="nadrukvet">Ook voor huurders</text:span>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span text:style-name="nadrukvet">Niet-Subsidiabel:</text:span>
                    </text:p>
                  </table:table-cell>
                  <table:table-cell table:style-name="entry" table:number-rows-spanned="1" table:number-columns-spanned="1">
                    <text:p text:style-name="table_al">
                      <text:span text:style-name="nadrukvet">Vergoeding van de subsidiabele kosten:</text:span>
                    </text:p>
                  </table:table-cell>
                  <table:table-cell table:style-name="entry" table:number-rows-spanned="1" table:number-columns-spanned="1">
                    <text:p text:style-name="table_al">
                      <text:span text:style-name="nadrukvet">Maximaal subsidie </text:span>
                      <text:span text:style-name="nadrukvet">bedrag </text:span>
                      <text:span text:style-name="nadrukvet">bewoners: </text:span>
                    </text:p>
                  </table:table-cell>
                  <table:table-cell table:style-name="entry" table:number-rows-spanned="1" table:number-columns-spanned="1">
                    <text:p text:style-name="table_al">
                      <text:span text:style-name="nadrukvet">Maximaal subsidie bedrag </text:span>
                      <text:span text:style-name="nadrukvet">VVE’s</text:span>
                      <text:span text:style-name="nadrukvet">, </text:span>
                      <text:span text:style-name="nadrukvet">verenigingenen</text:span>
                      <text:span text:style-name="nadrukvet"> bedrijven </text:span>
                    </text:p>
                  </table:table-cell>
                </table:table-row>
                <table:table-row table:style-name="row">
                  <table:table-cell table:style-name="entry" table:number-rows-spanned="1" table:number-columns-spanned="1">
                    <text:p text:style-name="table_al">
                      <text:span text:style-name="nadrukvet">1. </text:span>
                      <text:span text:style-name="nadrukvet">Groen dak</text:span>
                    </text:p>
                    <text:list text:style-name="id1-3-2-2-15-5-1-8-2-1-2">
                      <text:list-item text:style-override="id1-3-2-2-15-5-1-8-2-1-2-1">
                        <text:number>•</text:number>
                        <text:p text:style-name="table_al">Substraatlaag tot 40 mm</text:p>
                      </text:list-item>
                      <text:list-item text:style-override="id1-3-2-2-15-5-1-8-2-1-2-2">
                        <text:number>•</text:number>
                        <text:p text:style-name="table_al">Met een minimum van 25 liter per m2 waterberging.</text:p>
                      </text:list-item>
                      <text:list-item text:style-override="id1-3-2-2-15-5-1-8-2-1-2-3">
                        <text:number>•</text:number>
                        <text:p text:style-name="table_al">Met een minimum van</text:p>
                      </text:list-item>
                      <text:list-item text:style-override="id1-3-2-2-15-5-1-8-2-1-2-4">
                        <text:number/>
                        <text:p text:style-name="table_al">4 m2</text:p>
                      </text:list-item>
                    </text:list>
                  </table:table-cell>
                  <table:table-cell table:style-name="entry" table:number-rows-spanned="1" table:number-columns-spanned="1">
                    <text:p text:style-name="table_al">NEE</text:p>
                  </table:table-cell>
                  <table:table-cell table:style-name="entry" table:number-rows-spanned="1" table:number-columns-spanned="1">
                    <text:list text:style-name="id1-3-2-2-15-5-1-8-2-3-1">
                      <text:list-item text:style-override="id1-3-2-2-15-5-1-8-2-3-1-1">
                        <text:number>•</text:number>
                        <text:p text:style-name="table_al">Groen dak pakket, inclusief beplanting</text:p>
                      </text:list-item>
                      <text:list-item text:style-override="id1-3-2-2-15-5-1-8-2-3-1-2">
                        <text:number>•</text:number>
                        <text:p text:style-name="table_al">Aanlegkosten</text:p>
                      </text:list-item>
                      <text:list-item text:style-override="id1-3-2-2-15-5-1-8-2-3-1-3">
                        <text:number>•</text:number>
                        <text:p text:style-name="table_al">Maximum van 100m² bewoners</text:p>
                      </text:list-item>
                      <text:list-item text:style-override="id1-3-2-2-15-5-1-8-2-3-1-4">
                        <text:number>•</text:number>
                        <text:p text:style-name="table_al">Maximum van 150m² bedrijven</text:p>
                      </text:list-item>
                      <text:list-item text:style-override="id1-3-2-2-15-5-1-8-2-3-1-5">
                        <text:number/>
                        <text:p text:style-name="table_al"/>
                      </text:list-item>
                    </text:list>
                  </table:table-cell>
                  <table:table-cell table:style-name="entry" table:number-rows-spanned="1" table:number-columns-spanned="1">
                    <text:list text:style-name="id1-3-2-2-15-5-1-8-2-4-1">
                      <text:list-item text:style-override="id1-3-2-2-15-5-1-8-2-4-1-1">
                        <text:number>•</text:number>
                        <text:p text:style-name="table_al">Aanleg of vervanging van dakbedekking.</text:p>
                      </text:list-item>
                      <text:list-item text:style-override="id1-3-2-2-15-5-1-8-2-4-1-2">
                        <text:number>•</text:number>
                        <text:p text:style-name="table_al">Afvoer-en(of) stortkosten</text:p>
                      </text:list-item>
                      <text:list-item text:style-override="id1-3-2-2-15-5-1-8-2-4-1-3">
                        <text:number>•</text:number>
                        <text:p text:style-name="table_al">Aanpassingen aan de bouwkundige staat van dak of gebouw.</text:p>
                      </text:list-item>
                    </text:list>
                  </table:table-cell>
                  <table:table-cell table:style-name="entry" table:number-rows-spanned="1" table:number-columns-spanned="1">
                    <text:p text:style-name="table_al">€20,- per m²</text:p>
                  </table:table-cell>
                  <table:table-cell table:style-name="entry" table:number-rows-spanned="1" table:number-columns-spanned="1">
                    <text:p text:style-name="table_al">€ 2.000,-</text:p>
                  </table:table-cell>
                  <table:table-cell table:style-name="entry" table:number-rows-spanned="1" table:number-columns-spanned="1">
                    <text:p text:style-name="table_al"> € 3.000,-</text:p>
                  </table:table-cell>
                </table:table-row>
                <table:table-row table:style-name="row">
                  <table:table-cell table:style-name="entry" table:number-rows-spanned="1" table:number-columns-spanned="1">
                    <text:p text:style-name="table_al">
                      <text:span text:style-name="nadrukvet">2. </text:span>
                      <text:span text:style-name="nadrukvet">Groen dak</text:span>
                    </text:p>
                    <text:list text:style-name="id1-3-2-2-15-5-1-8-3-1-2">
                      <text:list-item text:style-override="id1-3-2-2-15-5-1-8-3-1-2-1">
                        <text:number>•</text:number>
                        <text:p text:style-name="table_al">Substraatlaag groter dan 40 mm</text:p>
                      </text:list-item>
                      <text:list-item text:style-override="id1-3-2-2-15-5-1-8-3-1-2-2">
                        <text:number>•</text:number>
                        <text:p text:style-name="table_al">Met een minimum van 25 liter per m2 waterberging</text:p>
                      </text:list-item>
                      <text:list-item text:style-override="id1-3-2-2-15-5-1-8-3-1-2-3">
                        <text:number>•</text:number>
                        <text:p text:style-name="table_al">Met een minimum van</text:p>
                      </text:list-item>
                      <text:list-item text:style-override="id1-3-2-2-15-5-1-8-3-1-2-4">
                        <text:number/>
                        <text:p text:style-name="table_al">4 m2</text:p>
                      </text:list-item>
                      <text:list-item text:style-override="id1-3-2-2-15-5-1-8-3-1-2-5">
                        <text:number>•</text:number>
                        <text:p text:style-name="table_al">Met minimaal 8 inheemse plantensoorten</text:p>
                      </text:list-item>
                    </text:list>
                    <text:p text:style-name="table_al"/>
                    <text:p text:style-name="table_al"/>
                  </table:table-cell>
                  <table:table-cell table:style-name="entry" table:number-rows-spanned="1" table:number-columns-spanned="1">
                    <text:p text:style-name="table_al">NEE</text:p>
                  </table:table-cell>
                  <table:table-cell table:style-name="entry" table:number-rows-spanned="1" table:number-columns-spanned="1">
                    <text:list text:style-name="id1-3-2-2-15-5-1-8-3-3-1">
                      <text:list-item text:style-override="id1-3-2-2-15-5-1-8-3-3-1-1">
                        <text:number>•</text:number>
                        <text:p text:style-name="table_al">Groen dak pakket, inclusief beplanting</text:p>
                      </text:list-item>
                      <text:list-item text:style-override="id1-3-2-2-15-5-1-8-3-3-1-2">
                        <text:number>•</text:number>
                        <text:p text:style-name="table_al">Aanlegkosten</text:p>
                      </text:list-item>
                      <text:list-item text:style-override="id1-3-2-2-15-5-1-8-3-3-1-3">
                        <text:number>•</text:number>
                        <text:p text:style-name="table_al">Maximum van 100m² bewoners</text:p>
                      </text:list-item>
                      <text:list-item text:style-override="id1-3-2-2-15-5-1-8-3-3-1-4">
                        <text:number>•</text:number>
                        <text:p text:style-name="table_al">Maximum van 150m² bedrijven</text:p>
                      </text:list-item>
                      <text:list-item text:style-override="id1-3-2-2-15-5-1-8-3-3-1-5">
                        <text:number/>
                        <text:p text:style-name="table_al"/>
                      </text:list-item>
                    </text:list>
                  </table:table-cell>
                  <table:table-cell table:style-name="entry" table:number-rows-spanned="1" table:number-columns-spanned="1">
                    <text:list text:style-name="id1-3-2-2-15-5-1-8-3-4-1">
                      <text:list-item text:style-override="id1-3-2-2-15-5-1-8-3-4-1-1">
                        <text:number>•</text:number>
                        <text:p text:style-name="table_al">Aanleg of vervanging van dakbedekking.</text:p>
                      </text:list-item>
                      <text:list-item text:style-override="id1-3-2-2-15-5-1-8-3-4-1-2">
                        <text:number>•</text:number>
                        <text:p text:style-name="table_al">Afvoer- en(of) stortkosten</text:p>
                      </text:list-item>
                      <text:list-item text:style-override="id1-3-2-2-15-5-1-8-3-4-1-3">
                        <text:number>•</text:number>
                        <text:p text:style-name="table_al">Aanpassingen aan de bouwkundige staat van dak of gebouw.</text:p>
                      </text:list-item>
                    </text:list>
                  </table:table-cell>
                  <table:table-cell table:style-name="entry" table:number-rows-spanned="1" table:number-columns-spanned="1">
                    <text:p text:style-name="table_al">€25,- per m²</text:p>
                  </table:table-cell>
                  <table:table-cell table:style-name="entry" table:number-rows-spanned="1" table:number-columns-spanned="1">
                    <text:p text:style-name="table_al">€ 2.500,-</text:p>
                  </table:table-cell>
                  <table:table-cell table:style-name="entry" table:number-rows-spanned="1" table:number-columns-spanned="1">
                    <text:p text:style-name="table_al">  € 3.750,-</text:p>
                  </table:table-cell>
                </table:table-row>
                <table:table-row table:style-name="row">
                  <table:table-cell table:style-name="entry" table:number-rows-spanned="1" table:number-columns-spanned="1">
                    <text:p text:style-name="table_al">
                      <text:span text:style-name="nadrukvet">3. </text:span>
                      <text:span text:style-name="nadrukvet">Tegel eruit, groen erin.</text:span>
                    </text:p>
                    <text:list text:style-name="id1-3-2-2-15-5-1-8-4-1-2">
                      <text:list-item text:style-override="id1-3-2-2-15-5-1-8-4-1-2-1">
                        <text:number>•</text:number>
                        <text:p text:style-name="table_al">Met een minimum van 4 m2</text:p>
                      </text:list-item>
                      <text:list-item text:style-override="id1-3-2-2-15-5-1-8-4-1-2-2">
                        <text:number/>
                        <text:p text:style-name="table_al"/>
                      </text:list-item>
                      <text:list-item text:style-override="id1-3-2-2-15-5-1-8-4-1-2-3">
                        <text:number/>
                        <text:p text:style-name="table_al"/>
                      </text:list-item>
                    </text:list>
                  </table:table-cell>
                  <table:table-cell table:style-name="entry" table:number-rows-spanned="1" table:number-columns-spanned="1">
                    <text:p text:style-name="table_al">JA</text:p>
                  </table:table-cell>
                  <table:table-cell table:style-name="entry" table:number-rows-spanned="1" table:number-columns-spanned="1">
                    <text:list text:style-name="id1-3-2-2-15-5-1-8-4-3-1">
                      <text:list-item text:style-override="id1-3-2-2-15-5-1-8-4-3-1-1">
                        <text:number>•</text:number>
                        <text:p text:style-name="table_al">Potgrond</text:p>
                      </text:list-item>
                      <text:list-item text:style-override="id1-3-2-2-15-5-1-8-4-3-1-2">
                        <text:number>•</text:number>
                        <text:p text:style-name="table_al">Hovenierskosten met uitzondering van de niet subsidiabele kosten.</text:p>
                      </text:list-item>
                      <text:list-item text:style-override="id1-3-2-2-15-5-1-8-4-3-1-3">
                        <text:number>•</text:number>
                        <text:p text:style-name="table_al">Afvoer van de originele bestrating</text:p>
                      </text:list-item>
                      <text:list-item text:style-override="id1-3-2-2-15-5-1-8-4-3-1-4">
                        <text:number>•</text:number>
                        <text:p text:style-name="table_al">Maximum van 100m² bewoners</text:p>
                      </text:list-item>
                      <text:list-item text:style-override="id1-3-2-2-15-5-1-8-4-3-1-5">
                        <text:number>•</text:number>
                        <text:p text:style-name="table_al">Maximum van 150m² bedrijven</text:p>
                      </text:list-item>
                      <text:list-item text:style-override="id1-3-2-2-15-5-1-8-4-3-1-6">
                        <text:number/>
                        <text:p text:style-name="table_al"/>
                      </text:list-item>
                      <text:list-item text:style-override="id1-3-2-2-15-5-1-8-4-3-1-7">
                        <text:number>•</text:number>
                        <text:p text:style-name="table_al">
                          <text:span text:style-name="nadrukvet">
                            <text:span text:style-name="nadrukondlijn">EXTRA</text:span>
                          </text:span>: Beplanting </text:p>
                      </text:list-item>
                      <text:list-item text:style-override="id1-3-2-2-15-5-1-8-4-3-1-8">
                        <text:number/>
                        <text:p text:style-name="table_al"/>
                      </text:list-item>
                      <text:list-item text:style-override="id1-3-2-2-15-5-1-8-4-3-1-9">
                        <text:number>•</text:number>
                        <text:p text:style-name="table_al">Aanvulling als het ontharden gepaard gaat met een toename aan biodiversiteit door de aanplant van nutsgewassen, bomen, bloeiende heesters en (of)vaste bloeiende planten.</text:p>
                      </text:list-item>
                    </text:list>
                  </table:table-cell>
                  <table:table-cell table:style-name="entry" table:number-rows-spanned="1" table:number-columns-spanned="1">
                    <text:list text:style-name="id1-3-2-2-15-5-1-8-4-4-1">
                      <text:list-item text:style-override="id1-3-2-2-15-5-1-8-4-4-1-1">
                        <text:number>•</text:number>
                        <text:p text:style-name="table_al">Verplaatsen kabels/leidingen</text:p>
                      </text:list-item>
                      <text:list-item text:style-override="id1-3-2-2-15-5-1-8-4-4-1-2">
                        <text:number>•</text:number>
                        <text:p text:style-name="table_al">Aanleg elektra en andere voorzieningen </text:p>
                      </text:list-item>
                    </text:list>
                    <text:p text:style-name="table_al"/>
                    <text:p text:style-name="table_al"/>
                    <text:p text:style-name="table_al"/>
                    <text:p text:style-name="table_al"/>
                    <text:p text:style-name="table_al"/>
                    <text:p text:style-name="table_al"/>
                    <text:list text:style-name="id1-3-2-2-15-5-1-8-4-4-8">
                      <text:list-item text:style-override="id1-3-2-2-15-5-1-8-4-4-8-1">
                        <text:number>•</text:number>
                        <text:p text:style-name="table_al">Eenjarig zomergoed. </text:p>
                      </text:list-item>
                      <text:list-item text:style-override="id1-3-2-2-15-5-1-8-4-4-8-2">
                        <text:number>•</text:number>
                        <text:p text:style-name="table_al">Bezorgkosten</text:p>
                      </text:list-item>
                      <text:list-item text:style-override="id1-3-2-2-15-5-1-8-4-4-8-3">
                        <text:number/>
                        <text:p text:style-name="table_al"/>
                      </text:list-item>
                    </text:list>
                  </table:table-cell>
                  <table:table-cell table:style-name="entry" table:number-rows-spanned="1" table:number-columns-spanned="1">
                    <text:p text:style-name="table_al">€6,- per m²</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 per m² extra bij aanbrengen Beplanting anders dan gras</text:p>
                  </table:table-cell>
                  <table:table-cell table:style-name="entry" table:number-rows-spanned="1" table:number-columns-spanned="1">
                    <text:p text:style-name="table_al">€  600,-</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00,-</text:p>
                  </table:table-cell>
                  <table:table-cell table:style-name="entry" table:number-rows-spanned="1" table:number-columns-spanned="1">
                    <text:p text:style-name="table_al">€  900,-</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 600,-</text:p>
                    <text:p text:style-name="table_al"/>
                    <text:p text:style-name="table_al"/>
                  </table:table-cell>
                </table:table-row>
                <table:table-row table:style-name="row">
                  <table:table-cell table:style-name="entry" table:number-rows-spanned="1" table:number-columns-spanned="1">
                    <text:p text:style-name="table_al">
                      <text:span text:style-name="nadrukvet">4. Tegel eruit, half-verharding erin.</text:span>
                    </text:p>
                    <text:list text:style-name="id1-3-2-2-15-5-1-8-5-1-2">
                      <text:list-item text:style-override="id1-3-2-2-15-5-1-8-5-1-2-1">
                        <text:number>•</text:number>
                        <text:p text:style-name="table_al">Met een minimum van 10 m2</text:p>
                      </text:list-item>
                    </text:list>
                  </table:table-cell>
                  <table:table-cell table:style-name="entry" table:number-rows-spanned="1" table:number-columns-spanned="1">
                    <text:p text:style-name="table_al">JA</text:p>
                  </table:table-cell>
                  <table:table-cell table:style-name="entry" table:number-rows-spanned="1" table:number-columns-spanned="1">
                    <text:list text:style-name="id1-3-2-2-15-5-1-8-5-3-1">
                      <text:list-item text:style-override="id1-3-2-2-15-5-1-8-5-3-1-1">
                        <text:number>•</text:number>
                        <text:p text:style-name="table_al">Waterdoorlatend verhardingsmateriaal (grind/split etc.)</text:p>
                      </text:list-item>
                      <text:list-item text:style-override="id1-3-2-2-15-5-1-8-5-3-1-2">
                        <text:number>•</text:number>
                        <text:p text:style-name="table_al">Gronddoek</text:p>
                      </text:list-item>
                      <text:list-item text:style-override="id1-3-2-2-15-5-1-8-5-3-1-3">
                        <text:number>•</text:number>
                        <text:p text:style-name="table_al">Kosten aannemer</text:p>
                      </text:list-item>
                      <text:list-item text:style-override="id1-3-2-2-15-5-1-8-5-3-1-4">
                        <text:number>•</text:number>
                        <text:p text:style-name="table_al">Afvoer van de originele bestrating</text:p>
                      </text:list-item>
                      <text:list-item text:style-override="id1-3-2-2-15-5-1-8-5-3-1-5">
                        <text:number>•</text:number>
                        <text:p text:style-name="table_al">Maximum van 100m² bewoners</text:p>
                      </text:list-item>
                      <text:list-item text:style-override="id1-3-2-2-15-5-1-8-5-3-1-6">
                        <text:number>•</text:number>
                        <text:p text:style-name="table_al">Maximum van 150m² bedrijven</text:p>
                      </text:list-item>
                    </text:list>
                  </table:table-cell>
                  <table:table-cell table:style-name="entry" table:number-rows-spanned="1" table:number-columns-spanned="1">
                    <text:list text:style-name="id1-3-2-2-15-5-1-8-5-4-1">
                      <text:list-item text:style-override="id1-3-2-2-15-5-1-8-5-4-1-1">
                        <text:number>•</text:number>
                        <text:p text:style-name="table_al">Verplaatsen kabels/leidingen</text:p>
                      </text:list-item>
                      <text:list-item text:style-override="id1-3-2-2-15-5-1-8-5-4-1-2">
                        <text:number>•</text:number>
                        <text:p text:style-name="table_al">Aanpassingen aan riolering</text:p>
                      </text:list-item>
                      <text:list-item text:style-override="id1-3-2-2-15-5-1-8-5-4-1-3">
                        <text:number>•</text:number>
                        <text:p text:style-name="table_al">Bezorgkosten</text:p>
                      </text:list-item>
                      <text:list-item text:style-override="id1-3-2-2-15-5-1-8-5-4-1-4">
                        <text:number/>
                        <text:p text:style-name="table_al"/>
                      </text:list-item>
                    </text:list>
                  </table:table-cell>
                  <table:table-cell table:style-name="entry" table:number-rows-spanned="1" table:number-columns-spanned="1">
                    <text:p text:style-name="table_al">€ 4,- per m2</text:p>
                  </table:table-cell>
                  <table:table-cell table:style-name="entry" table:number-rows-spanned="1" table:number-columns-spanned="1">
                    <text:p text:style-name="table_al">€ 4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ext:span text:style-name="nadrukvet">5. </text:span>
                      <text:span text:style-name="nadrukvet">Regenton</text:span>
                      <text:span text:style-name="nadrukvet">(</text:span>
                      <text:span text:style-name="nadrukvet">nen</text:span>
                      <text:span text:style-name="nadrukvet">)</text:span>
                    </text:p>
                    <text:p text:style-name="table_al"/>
                    <text:list text:style-name="id1-3-2-2-15-5-1-8-6-1-3">
                      <text:list-item text:style-override="id1-3-2-2-15-5-1-8-6-1-3-1">
                        <text:number>•</text:number>
                        <text:p text:style-name="table_al">Met een minimale opvang van 150 liter (totaal)</text:p>
                      </text:list-item>
                    </text:list>
                  </table:table-cell>
                  <table:table-cell table:style-name="entry" table:number-rows-spanned="1" table:number-columns-spanned="1">
                    <text:p text:style-name="table_al">JA</text:p>
                  </table:table-cell>
                  <table:table-cell table:style-name="entry" table:number-rows-spanned="1" table:number-columns-spanned="1">
                    <text:list text:style-name="id1-3-2-2-15-5-1-8-6-3-1">
                      <text:list-item text:style-override="id1-3-2-2-15-5-1-8-6-3-1-1">
                        <text:number>•</text:number>
                        <text:p text:style-name="table_al">Voorziening inclusief aansluitstuk, kraan en bijbehorende verhoging</text:p>
                      </text:list-item>
                      <text:list-item text:style-override="id1-3-2-2-15-5-1-8-6-3-1-2">
                        <text:number>•</text:number>
                        <text:p text:style-name="table_al">Maximaal 2 eenheden in totaal</text:p>
                      </text:list-item>
                      <text:list-item text:style-override="id1-3-2-2-15-5-1-8-6-3-1-3">
                        <text:number/>
                        <text:p text:style-name="table_al"/>
                      </text:list-item>
                    </text:list>
                  </table:table-cell>
                  <table:table-cell table:style-name="entry" table:number-rows-spanned="1" table:number-columns-spanned="1">
                    <text:list text:style-name="id1-3-2-2-15-5-1-8-6-4-1">
                      <text:list-item text:style-override="id1-3-2-2-15-5-1-8-6-4-1-1">
                        <text:number>•</text:number>
                        <text:p text:style-name="table_al">Aansluiting op de (gemeentelijke riolering) hemelwaterafvoer.</text:p>
                      </text:list-item>
                      <text:list-item text:style-override="id1-3-2-2-15-5-1-8-6-4-1-2">
                        <text:number>•</text:number>
                        <text:p text:style-name="table_al">Bezorgkosten.</text:p>
                      </text:list-item>
                    </text:list>
                  </table:table-cell>
                  <table:table-cell table:style-name="entry" table:number-rows-spanned="1" table:number-columns-spanned="1">
                    <text:p text:style-name="table_al">50%</text:p>
                  </table:table-cell>
                  <table:table-cell table:style-name="entry" table:number-rows-spanned="1" table:number-columns-spanned="1">
                    <text:p text:style-name="table_al">€ 100,-</text:p>
                  </table:table-cell>
                  <table:table-cell table:style-name="entry" table:number-rows-spanned="1" table:number-columns-spanned="1">
                    <text:p text:style-name="table_al"> € 100,-</text:p>
                  </table:table-cell>
                </table:table-row>
                <table:table-row table:style-name="row">
                  <table:table-cell table:style-name="entry" table:number-rows-spanned="1" table:number-columns-spanned="1">
                    <text:list text:style-name="id1-3-2-2-15-5-1-8-7-1-1">
                      <text:list-item text:style-override="id1-3-2-2-15-5-1-8-7-1-1-1">
                        <text:number/>
                        <text:p text:style-name="table_al">
                          <text:span text:style-name="nadrukvet">6.</text:span>
                          <text:span text:style-name="nadrukvet">Waterschutting of Waterreservoir</text:span>
                        </text:p>
                      </text:list-item>
                      <text:list-item text:style-override="id1-3-2-2-15-5-1-8-7-1-1-2">
                        <text:number>•</text:number>
                        <text:p text:style-name="table_al">met een minimale opvang van 300 liter in (totaal)</text:p>
                      </text:list-item>
                    </text:list>
                  </table:table-cell>
                  <table:table-cell table:style-name="entry" table:number-rows-spanned="1" table:number-columns-spanned="1">
                    <text:p text:style-name="table_al">JA</text:p>
                  </table:table-cell>
                  <table:table-cell table:style-name="entry" table:number-rows-spanned="1" table:number-columns-spanned="1">
                    <text:list text:style-name="id1-3-2-2-15-5-1-8-7-3-1">
                      <text:list-item text:style-override="id1-3-2-2-15-5-1-8-7-3-1-1">
                        <text:number>•</text:number>
                        <text:p text:style-name="table_al">Waterschuttingelementen of waterreservoir inclusief aansluitstuk en kraan.</text:p>
                      </text:list-item>
                      <text:list-item text:style-override="id1-3-2-2-15-5-1-8-7-3-1-2">
                        <text:number/>
                        <text:p text:style-name="table_al"/>
                      </text:list-item>
                    </text:list>
                  </table:table-cell>
                  <table:table-cell table:style-name="entry" table:number-rows-spanned="1" table:number-columns-spanned="1">
                    <text:list text:style-name="id1-3-2-2-15-5-1-8-7-4-1">
                      <text:list-item text:style-override="id1-3-2-2-15-5-1-8-7-4-1-1">
                        <text:number>•</text:number>
                        <text:p text:style-name="table_al">Aansluiting op de (gemeentelijke riolering) hemelwaterafvoer.</text:p>
                      </text:list-item>
                      <text:list-item text:style-override="id1-3-2-2-15-5-1-8-7-4-1-2">
                        <text:number>•</text:number>
                        <text:p text:style-name="table_al">Bezorgkosten.</text:p>
                      </text:list-item>
                    </text:list>
                  </table:table-cell>
                  <table:table-cell table:style-name="entry" table:number-rows-spanned="1" table:number-columns-spanned="1">
                    <text:p text:style-name="table_al">50%</text:p>
                  </table:table-cell>
                  <table:table-cell table:style-name="entry" table:number-rows-spanned="1" table:number-columns-spanned="1">
                    <text:p text:style-name="table_al">€ 500,-</text:p>
                  </table:table-cell>
                  <table:table-cell table:style-name="entry" table:number-rows-spanned="1" table:number-columns-spanned="1">
                    <text:p text:style-name="table_al"> € 1.000,-</text:p>
                  </table:table-cell>
                </table:table-row>
                <table:table-row table:style-name="row">
                  <table:table-cell table:style-name="entry" table:number-rows-spanned="1" table:number-columns-spanned="1">
                    <text:p text:style-name="table_al">
                      <text:span text:style-name="nadrukvet">7. </text:span>
                      <text:span text:style-name="nadrukvet">Infiltratievoorziening</text:span>,</text:p>
                    <text:list text:style-name="id1-3-2-2-15-5-1-8-8-1-2">
                      <text:list-item text:style-override="id1-3-2-2-15-5-1-8-8-1-2-1">
                        <text:number/>
                        <text:p text:style-name="table_al">Infiltratiekrat, grindkoffer of verlaging van tuin/wadi </text:p>
                      </text:list-item>
                      <text:list-item text:style-override="id1-3-2-2-15-5-1-8-8-1-2-2">
                        <text:number>•</text:number>
                        <text:p text:style-name="table_al">met een minimale opvang van 350 liter in totaal</text:p>
                      </text:list-item>
                      <text:list-item text:style-override="id1-3-2-2-15-5-1-8-8-1-2-3">
                        <text:number/>
                        <text:p text:style-name="table_al"/>
                      </text:list-item>
                    </text:list>
                  </table:table-cell>
                  <table:table-cell table:style-name="entry" table:number-rows-spanned="1" table:number-columns-spanned="1">
                    <text:p text:style-name="table_al">NEE</text:p>
                  </table:table-cell>
                  <table:table-cell table:style-name="entry" table:number-rows-spanned="1" table:number-columns-spanned="1">
                    <text:list text:style-name="id1-3-2-2-15-5-1-8-8-3-1">
                      <text:list-item text:style-override="id1-3-2-2-15-5-1-8-8-3-1-1">
                        <text:number>•</text:number>
                        <text:p text:style-name="table_al">Infiltratiekratten, gronddoek en leidingwerk (afkoppel maatregel zie 8).</text:p>
                      </text:list-item>
                      <text:list-item text:style-override="id1-3-2-2-15-5-1-8-8-3-1-2">
                        <text:number>•</text:number>
                        <text:p text:style-name="table_al">Afvoer grond </text:p>
                      </text:list-item>
                      <text:list-item text:style-override="id1-3-2-2-15-5-1-8-8-3-1-3">
                        <text:number>•</text:number>
                        <text:p text:style-name="table_al">Hovenierskosten met uitzondering van de niet subsidiabele kosten.</text:p>
                      </text:list-item>
                    </text:list>
                  </table:table-cell>
                  <table:table-cell table:style-name="entry" table:number-rows-spanned="1" table:number-columns-spanned="1">
                    <text:list text:style-name="id1-3-2-2-15-5-1-8-8-4-1">
                      <text:list-item text:style-override="id1-3-2-2-15-5-1-8-8-4-1-1">
                        <text:number>•</text:number>
                        <text:p text:style-name="table_al">Verplaatsen kabels/leidingen.</text:p>
                      </text:list-item>
                      <text:list-item text:style-override="id1-3-2-2-15-5-1-8-8-4-1-2">
                        <text:number>•</text:number>
                        <text:p text:style-name="table_al">Grondonderzoeken.</text:p>
                      </text:list-item>
                      <text:list-item text:style-override="id1-3-2-2-15-5-1-8-8-4-1-3">
                        <text:number>•</text:number>
                        <text:p text:style-name="table_al">Aanleg andere voorzieningen.</text:p>
                      </text:list-item>
                      <text:list-item text:style-override="id1-3-2-2-15-5-1-8-8-4-1-4">
                        <text:number>•</text:number>
                        <text:p text:style-name="table_al">Beplanting </text:p>
                      </text:list-item>
                      <text:list-item text:style-override="id1-3-2-2-15-5-1-8-8-4-1-5">
                        <text:number>•</text:number>
                        <text:p text:style-name="table_al">Bezorgkosten</text:p>
                      </text:list-item>
                    </text:list>
                  </table:table-cell>
                  <table:table-cell table:style-name="entry" table:number-rows-spanned="1" table:number-columns-spanned="1">
                    <text:p text:style-name="table_al">50%</text:p>
                  </table:table-cell>
                  <table:table-cell table:style-name="entry" table:number-rows-spanned="1" table:number-columns-spanned="1">
                    <text:p text:style-name="table_al">€ 750,-</text:p>
                  </table:table-cell>
                  <table:table-cell table:style-name="entry" table:number-rows-spanned="1" table:number-columns-spanned="1">
                    <text:p text:style-name="table_al"> € 1000,-</text:p>
                  </table:table-cell>
                </table:table-row>
                <table:table-row table:style-name="row">
                  <table:table-cell table:style-name="entry" table:number-rows-spanned="1" table:number-columns-spanned="1">
                    <text:p text:style-name="table_al">
                      <text:span text:style-name="nadrukvet">8. Afkoppelen van regenwater van daken en verharding. </text:span>
                    </text:p>
                    <text:list text:style-name="id1-3-2-2-15-5-1-8-9-1-2">
                      <text:list-item text:style-override="id1-3-2-2-15-5-1-8-9-1-2-1">
                        <text:number>•</text:number>
                        <text:p text:style-name="table_al">Panden die aangesloten zijn op gemengd stelsel van de gemeente.  </text:p>
                      </text:list-item>
                      <text:list-item text:style-override="id1-3-2-2-15-5-1-8-9-1-2-2">
                        <text:number>•</text:number>
                        <text:p text:style-name="table_al">Met een minimum oppervlak van 10 m2 recht van boven gemeten.</text:p>
                      </text:list-item>
                      <text:list-item text:style-override="id1-3-2-2-15-5-1-8-9-1-2-3">
                        <text:number>•</text:number>
                        <text:p text:style-name="table_al">Opvang 60 liter per m2 </text:p>
                      </text:list-item>
                    </text:list>
                    <text:p text:style-name="table_al"/>
                  </table:table-cell>
                  <table:table-cell table:style-name="entry" table:number-rows-spanned="1" table:number-columns-spanned="1">
                    <text:p text:style-name="table_al">NEE</text:p>
                  </table:table-cell>
                  <table:table-cell table:style-name="entry" table:number-rows-spanned="1" table:number-columns-spanned="1">
                    <text:list text:style-name="id1-3-2-2-15-5-1-8-9-3-1">
                      <text:list-item text:style-override="id1-3-2-2-15-5-1-8-9-3-1-1">
                        <text:number>•</text:number>
                        <text:p text:style-name="table_al">Aansluiten van hemelwater op maatregel 5,6,7 waarbij minimaal 60 liter per m2 wordt opgevangen.  </text:p>
                      </text:list-item>
                      <text:list-item text:style-override="id1-3-2-2-15-5-1-8-9-3-1-2">
                        <text:number>•</text:number>
                        <text:p text:style-name="table_al">Aanleg en materiaal voor hemelwaterstelsel op eigen terrein.  </text:p>
                      </text:list-item>
                      <text:list-item text:style-override="id1-3-2-2-15-5-1-8-9-3-1-3">
                        <text:number>•</text:number>
                        <text:p text:style-name="table_al">Maximum van 150m² bewoners</text:p>
                      </text:list-item>
                      <text:list-item text:style-override="id1-3-2-2-15-5-1-8-9-3-1-4">
                        <text:number>•</text:number>
                        <text:p text:style-name="table_al">Maximum van 250m² bedrijven</text:p>
                      </text:list-item>
                    </text:list>
                    <text:p text:style-name="table_al"/>
                    <text:list text:style-name="id1-3-2-2-15-5-1-8-9-3-3">
                      <text:list-item text:style-override="id1-3-2-2-15-5-1-8-9-3-3-1">
                        <text:number>•</text:number>
                        <text:p text:style-name="table_al">
                          <text:span text:style-name="nadrukvet">
                            <text:span text:style-name="nadrukondlijn">EXTRA</text:span>
                          </text:span>: </text:p>
                      </text:list-item>
                      <text:list-item text:style-override="id1-3-2-2-15-5-1-8-9-3-3-2">
                        <text:number>•</text:number>
                        <text:p text:style-name="table_al">Aansluiten van aanwezig  verhard oppervlak op gemeentelijk hemelwaterstelsel (indien aanwezig). </text:p>
                      </text:list-item>
                    </text:list>
                    <text:p text:style-name="table_al"/>
                    <text:list text:style-name="id1-3-2-2-15-5-1-8-9-3-5">
                      <text:list-item text:style-override="id1-3-2-2-15-5-1-8-9-3-5-1">
                        <text:number/>
                        <text:p text:style-name="table_al"/>
                      </text:list-item>
                    </text:list>
                  </table:table-cell>
                  <table:table-cell table:style-name="entry" table:number-rows-spanned="1" table:number-columns-spanned="1">
                    <text:list text:style-name="id1-3-2-2-15-5-1-8-9-4-1">
                      <text:list-item text:style-override="id1-3-2-2-15-5-1-8-9-4-1-1">
                        <text:number>•</text:number>
                        <text:p text:style-name="table_al">HWA-stelsel aansluiten op gemengd riool in de openbare ruimte. </text:p>
                      </text:list-item>
                      <text:list-item text:style-override="id1-3-2-2-15-5-1-8-9-4-1-2">
                        <text:number>•</text:number>
                        <text:p text:style-name="table_al">Bezorgkosten</text:p>
                      </text:list-item>
                      <text:list-item text:style-override="id1-3-2-2-15-5-1-8-9-4-1-3">
                        <text:number>•</text:number>
                        <text:p text:style-name="table_al">Panden na 2012 </text:p>
                      </text:list-item>
                      <text:list-item text:style-override="id1-3-2-2-15-5-1-8-9-4-1-4">
                        <text:number/>
                        <text:p text:style-name="table_al"/>
                      </text:list-item>
                    </text:list>
                    <text:p text:style-name="table_al"/>
                  </table:table-cell>
                  <table:table-cell table:style-name="entry" table:number-rows-spanned="1" table:number-columns-spanned="1">
                    <text:p text:style-name="table_al">€5 per m2</text:p>
                    <text:p text:style-name="table_al"/>
                    <text:p text:style-name="table_al"/>
                    <text:p text:style-name="table_al"/>
                    <text:p text:style-name="table_al"/>
                    <text:p text:style-name="table_al"/>
                    <text:p text:style-name="table_al"/>
                    <text:p text:style-name="table_al"/>
                    <text:p text:style-name="table_al"/>
                    <text:list text:style-name="id1-3-2-2-15-5-1-8-9-5-10">
                      <text:list-item text:style-override="id1-3-2-2-15-5-1-8-9-5-10-1">
                        <text:number/>
                        <text:p text:style-name="table_al"/>
                      </text:list-item>
                      <text:list-item text:style-override="id1-3-2-2-15-5-1-8-9-5-10-2">
                        <text:number/>
                        <text:p text:style-name="table_al">50% van de aansluitkosten</text:p>
                      </text:list-item>
                      <text:list-item text:style-override="id1-3-2-2-15-5-1-8-9-5-10-3">
                        <text:number/>
                        <text:p text:style-name="table_al">(opgaaf gemeente, exclusief  leges)</text:p>
                      </text:list-item>
                    </text:list>
                  </table:table-cell>
                  <table:table-cell table:style-name="entry" table:number-rows-spanned="1" table:number-columns-spanned="1">
                    <text:p text:style-name="table_al">€ 750</text:p>
                    <text:p text:style-name="table_al"/>
                    <text:p text:style-name="table_al"/>
                    <text:p text:style-name="table_al"/>
                    <text:p text:style-name="table_al"/>
                    <text:p text:style-name="table_al"/>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ext:span text:style-name="nadrukvet">9. Geveltuintjes  </text:span>
                    </text:p>
                    <text:p text:style-name="table_al">Zie Brochure op Duurzaamdongen.nl</text:p>
                  </table:table-cell>
                  <table:table-cell table:style-name="entry" table:number-rows-spanned="1" table:number-columns-spanned="1">
                    <text:p text:style-name="table_al">JA</text:p>
                    <text:p text:style-name="table_al">Mits toestemming van de verhuurder (indien van toepassing).</text:p>
                  </table:table-cell>
                  <table:table-cell table:style-name="entry" table:number-rows-spanned="1" table:number-columns-spanned="1">
                    <text:list text:style-name="id1-3-2-2-15-5-1-8-10-3-1">
                      <text:list-item text:style-override="id1-3-2-2-15-5-1-8-10-3-1-1">
                        <text:number>•</text:number>
                        <text:p text:style-name="table_al">Afvoeren van tegels naar milieustraat *</text:p>
                      </text:list-item>
                      <text:list-item text:style-override="id1-3-2-2-15-5-1-8-10-3-1-2">
                        <text:number>•</text:number>
                        <text:p text:style-name="table_al">Afvoeren van zand naar milieustraat *</text:p>
                      </text:list-item>
                      <text:list-item text:style-override="id1-3-2-2-15-5-1-8-10-3-1-3">
                        <text:number>•</text:number>
                        <text:p text:style-name="table_al">Aanvoer van aarde van milieustraat *</text:p>
                      </text:list-item>
                      <text:list-item text:style-override="id1-3-2-2-15-5-1-8-10-3-1-4">
                        <text:number>•</text:number>
                        <text:p text:style-name="table_al">Leveren van opsluitmateriaal van milieustraat *</text:p>
                      </text:list-item>
                      <text:list-item text:style-override="id1-3-2-2-15-5-1-8-10-3-1-5">
                        <text:number>•</text:number>
                        <text:p text:style-name="table_al">Te combineren met maatregel 3 en 5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b.g.*</text:p>
                  </table:table-cell>
                  <table:table-cell table:style-name="entry" table:number-rows-spanned="1" table:number-columns-spanned="1">
                    <text:p text:style-name="table_al">t.b.g.*</text:p>
                  </table:table-cell>
                </table:table-row>
                <table:table-row table:style-name="row">
                  <table:table-cell table:style-name="entry" table:number-rows-spanned="1" table:number-columns-spanned="1">
                    <text:p text:style-name="table_al">
                      <text:span text:style-name="nadrukvet">10 Collectieve duurzame initiatieven.   </text:span>
                    </text:p>
                  </table:table-cell>
                  <table:table-cell table:style-name="entry" table:number-rows-spanned="1" table:number-columns-spanned="1">
                    <text:p text:style-name="table_al">Ja</text:p>
                  </table:table-cell>
                  <table:table-cell table:style-name="entry" table:number-rows-spanned="1" table:number-columns-spanned="2">
                    <text:p text:style-name="table_al">Dit kunnen initiatieven zijn die een circulaire/ duurzame component hebben of die een bijdrage leveren aan het bevorderen van de biodiversiteit, educatie/voorlichting op het gebied van klimaat of natuur. Voorwaarde is wel dat het initiatief vanuit een collectief wordt aangevraagd, dat kan zijn een school, VVE of groep (meer dan 2) bewoners niet woonachtig op hetzelfde adres of bedrijven. Maximale financiële bijdrage €1.250. Eventueel te combineren met bovenstaande maatregelen.</text:p>
                    <text:p text:style-name="table_al">Voorwaarden:</text:p>
                    <text:p text:style-name="table_al">-bedrijfsmatige doeleinden worden uitgesloten</text:p>
                    <text:p text:style-name="table_al">-1 initiatief per jaar per collectief of organisatie</text:p>
                    <text:p text:style-name="table_al">-initiatiefnemers leveren een plan van aanpak in inclusief begroting, omschrijving van doelen en resultaten en indien van toepassing een schetsplan en een plattegrond van de huidige situatie. Dit plan van aanpak wordt getoetst aan de doelen en voorwaarden zoals gesteld in deze subsidieregeling. </text:p>
                  </table:table-cell>
                  <table:table-cell table:style-name="entry" table:number-rows-spanned="1" table:number-columns-spanned="1">
                    <text:p text:style-name="table_al">Per initiatief</text:p>
                  </table:table-cell>
                  <table:table-cell table:style-name="entry" table:number-rows-spanned="1" table:number-columns-spanned="1">
                    <text:p text:style-name="table_al">€ 1.250</text:p>
                  </table:table-cell>
                  <table:table-cell table:style-name="entry" table:number-rows-spanned="1" table:number-columns-spanned="1">
                    <text:p text:style-name="table_al">€ 1.250</text:p>
                    <text:p text:style-name="table_al"/>
                  </table:table-cell>
                </table:table-row>
              </table:table>
              <text:p text:style-name="table_bottom"/>
            </text:section>
            <text:list text:style-name="id1-3-2-2-15-6">
              <text:list-item text:style-override="id1-3-2-2-15-6-1">
                <text:number>•</text:number>
                <text:p text:style-name="al">t.b.g. ter beschikking gesteld door gemeente Dongen</text:p>
              </text:list-item>
            </text:list>
            <text:p text:style-name="al"/>
          </text:section>
        </text:section>
        <text:section text:name="regeling-sluiting_id1-3-2-3" text:style-name="regeling-sluiting">
          <text:section text:name="ondertekening_id1-3-2-3-1">
            <text:p><text:span text:style-name="functie">1. Deze regels treden in werking op 2 januari 2024.</text:span></text:p>
            <text:p><text:span text:style-name="functie"/></text:p>
            <text:p><text:span text:style-name="functie">Aldus vastgesteld op 12 december 2023.</text:span></text:p>
            <text:p><text:span text:style-name="functie">Het college van burgemeester en wethouders van de gemeente Dongen</text:span></text:p>
            <text:p><text:span text:style-name="functie"/></text:p>
            <text:p><text:span text:style-name="functie">De secretaris,        de burgemeester,              </text:span></text:p>
            <text:p><text:span text:style-name="functie"/></text:p>
            <text:p><text:span text:style-name="functie"/></text:p>
            <text:p><text:span text:style-name="functie"/></text:p>
            <text:p><text:span text:style-name="functie">Mr. H.L.M van Noort      M.C. Ba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648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8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8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Subsidieregels voor klimaatbestendig Dongen 2024-2025</meta:user-defined>
    <meta:user-defined meta:name="DCTERMS.W3CDTF/DCTERMS.available">2023-12-29</meta:user-defined>
    <meta:user-defined meta:name="DCTERMS.W3CDTF/OVERHEIDop.jaargang">2023</meta:user-defined>
    <meta:user-defined meta:name="OVERHEIDop.publicationIssue">566480</meta:user-defined>
    <meta:user-defined meta:name="OVERHEIDop.betreftRegeling">CVDR712567_1</meta:user-defined>
    <meta:user-defined meta:name="OVERHEIDop.GmbID/DC.identifier">gmb-2023-566480</meta:user-defined>
    <meta:user-defined meta:name="xs:date/OVERHEIDop.startdatum">2023-12-29</meta:user-defined>
    <meta:user-defined meta:name="OVERHEIDop.versieInformatie"/>
  </office:meta>
</office:document-meta>
</file>