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5 bolesdoorns en verplanten 1 lijsterbes in openbare buitenruimte, Herfterlaan 2 t/m 16 Zwolle [Zaaknummer 0193ESUITE22853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85342023</text:p>
            <text:p text:style-name="common-al">
            <text:span text:style-name="nadrukvet">Verzenddatum besluit:</text:span> 22-12-2023</text:p>
            <text:p text:style-name="common-al">
            <text:span text:style-name="nadrukvet">Locatie:</text:span> Herfterlaan 2 t/m 16 Zwolle</text:p>
            <text:p text:style-name="common-al">
            <text:span text:style-name="nadrukvet">Projectomschrijving:</text:span> het kappen van 5 bolesdoorns en verplanten 1 lijsterbes in de openbare buitenruimt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647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7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7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285342023</meta:user-defined>
    <meta:user-defined meta:name="DCTERMS.abstract">het kappen van 5 bolesdoorns en verplanten 1 lijsterbes in de openbare buite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kappen 5 bolesdoorns en verplanten 1 lijsterbes in openbare buitenruimte, Herfterlaan 2 t/m 16 Zwolle [Zaaknummer 0193ESUITE2285342023]</meta:user-defined>
    <meta:user-defined meta:name="DCTERMS.W3CDTF/DCTERMS.available">2023-12-29</meta:user-defined>
    <meta:user-defined meta:name="DCTERMS.W3CDTF/OVERHEIDop.jaargang">2023</meta:user-defined>
    <meta:user-defined meta:name="OVERHEIDop.publicationIssue">566479</meta:user-defined>
    <meta:user-defined meta:name="OVERHEIDop.GmbID/DC.identifier">gmb-2023-566479</meta:user-defined>
    <meta:user-defined meta:name="OVERHEIDop.versieInformatie"/>
  </office:meta>
</office:document-meta>
</file>