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2-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text:p>
            <text:p text:style-name="al">22 november 2022, registratienummer: M2210-4548, alsmede gelezen het voorstel van de concerndirecteur Stadsontwikkeling van 5 december 2023; kenmerk: M2311-3349; 23bo009053;</text:p>
            <text:p text:style-name="al"/>
            <text:p text:style-name="al">gelet op artikel 18.6, eerste lid, van de Omgevingswet, artikel 33, eerste lid, van de Huisvestingswet 2014, artikel 41, eerste lid, aanhef en onderdeel b, van de Alcoholwet en artikel 5 van de Hemelwaterverordening Rotterdam, alsmede gelet op artikel 18, eerste lid, van de Wet goed verhuurderschap; </text:p>
            <text:p text:style-name="al"/>
            <text:p text:style-name="al">overwegende, dat</text:p>
            <text:list text:style-name="id1-3-2-1-1-9">
              <text:list-item text:style-override="id1-3-2-1-1-9-1">
                <text:number>-</text:number>
                <text:p text:style-name="al">het noodzakelijk is enkele wijzigingen aan te brengen in het Aanwijzingsbesluit toezichthouders Rotterdam 2019 met name in verband met de inwerkingtreding van de Omgevingswet;</text:p>
              </text:list-item>
              <text:list-item text:style-override="id1-3-2-1-1-9-2">
                <text:number>-</text:number>
                <text:p text:style-name="al">het gewenst is medewerkers van de afdeling Bouw- en Woningtoezicht van het cluster Stadsontwikkeling en medewerkers van het cluster Stadsbeheer van de gemeente Rotterdam te belasten met het toezicht op het naleven van het bij of krachtens de Wet goed verhuurderschap bepaal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In het derde lid vervallen ‘de Ontgrondingenwet,’ en ‘de Wet algemene bepalingen omgevingsrecht, de Wet bodembescherming, de Wet geluidshinder, de Wet inzake de luchtverontreiniging’ en wordt ‘de Wet ruimtelijke ordening’ vervangen door ‘de Omgevingswet’. </text:p>
              </text:list-item>
              <text:list-item text:style-override="id1-3-2-2-1-6-2">
                <text:number>2.</text:number>
                <text:p text:style-name="al">In het zevende lid wordt na ‘Hemelwaterverordening’ ingevoegd ‘Rotterdam’.</text:p>
              </text:list-item>
              <text:list-item text:style-override="id1-3-2-2-1-6-3">
                <text:number>3.</text:number>
                <text:p text:style-name="al">In het achtste lid wordt ‘Wet algemene bepalingen omgevingsrecht’ vervangen door ‘Omgevingswet’. </text:p>
              </text:list-item>
              <text:list-item text:style-override="id1-3-2-2-1-6-4">
                <text:number>4.</text:number>
                <text:p text:style-name="al">In het achtste lid wordt na ‘Wet bijzondere maatregelen grootstedelijke problematiek,’ ingevoegd ‘Wet goed verhuurderschap,’.</text:p>
              </text:list-item>
            </text:list>
            <text:p text:style-name="al">
            <text:span text:style-name="nadrukvet">B</text:span>
          </text:p>
            <text:p text:style-name="al">Artikel 2 wordt als volgt gewijzigd:</text:p>
            <text:list text:style-name="id1-3-2-2-1-9">
              <text:list-item text:style-override="id1-3-2-2-1-9-1">
                <text:number>1.</text:number>
                <text:p text:style-name="al">Na ‘Huisvestingswet’ wordt ‘2014’ ingevoegd.</text:p>
              </text:list-item>
              <text:list-item text:style-override="id1-3-2-2-1-9-2">
                <text:number>2.</text:number>
                <text:p text:style-name="al">De zinsnede ‘de Wet algemene bepalingen omgevingsrecht, de Wet ruimtelijke ordening’ wordt vervangen door ‘de Omgevingswet’.</text:p>
              </text:list-item>
              <text:list-item text:style-override="id1-3-2-2-1-9-3">
                <text:number>3.</text:number>
                <text:p text:style-name="al">De zinsnede ‘hoofdstuk 2, afdeling 18, van de Algemene plaatselijke verordening Rotterdam 2012’ wordt vervangen door ‘de Wet goed verhuurderschap’.</text:p>
              </text:list-item>
            </text:list>
            <text:p text:style-name="al">
            <text:span text:style-name="nadrukvet">C</text:span>
          </text:p>
            <text:p text:style-name="al">Artikel 4 wordt als volgt gewijzigd:</text:p>
            <text:list text:style-name="id1-3-2-2-1-12">
              <text:list-item text:style-override="id1-3-2-2-1-12-1">
                <text:number>1.</text:number>
                <text:p text:style-name="al">In het eerste lid wordt ‘Wet algemene bepalingen omgevingsrecht’ vervangen door ‘Omgevingswet’ en vervalt ‘het Bouwbesluit, de Bouwverordening’.</text:p>
              </text:list-item>
              <text:list-item text:style-override="id1-3-2-2-1-12-2">
                <text:number>2.</text:number>
                <text:p text:style-name="al">In het tweede lid wordt ‘Wet algemene bepalingen omgevingsrecht’ vervangen door ‘Omgevingswet’.</text:p>
              </text:list-item>
              <text:list-item text:style-override="id1-3-2-2-1-12-3">
                <text:number>3.</text:number>
                <text:p text:style-name="al">In het derde lid wordt ‘artikel 5.10, derde lid, juncto artikel 5.1 van de Wet algemene bepalingen omgevingsrecht’ vervangen door ‘artikel 18.1a, eerste lid, van de Wet milieubeheer, juncto artikel 18.6, eerste lid, van de Omgevingswet’.</text:p>
              </text:list-item>
              <text:list-item text:style-override="id1-3-2-2-1-12-4">
                <text:number>4.</text:number>
                <text:p text:style-name="al">In het zesde lid wordt ‘de Wet algemene bepalingen omgevingsrecht’ vervangen door ‘de Omgevingswet’.</text:p>
              </text:list-item>
              <text:list-item text:style-override="id1-3-2-2-1-12-5">
                <text:number>5.</text:number>
                <text:p text:style-name="al">In het zevende lid wordt ‘artikel 5.10, derde lid, juncto artikel 5.1 van de Wet algemene bepalingen omgevingsrecht’ vervangen door ‘artikel 18.1a, eerste lid, van de Wet milieubeheer, juncto artikel 18.6, eerste lid, van de Omgevingswet’</text:p>
              </text:list-item>
            </text:list>
            <text:p text:style-name="al">
            <text:span text:style-name="nadrukvet">D</text:span>
          </text:p>
            <text:p text:style-name="al">Er wordt een artikel ingevoegd, luidende:</text:p>
            <text:list text:style-name="id1-3-2-2-1-15">
              <text:list-item text:style-override="id1-3-2-2-1-15-1">
                <text:number/>
                <text:p text:style-name="al">
                <text:span text:style-name="nadrukvet">Artikel 6a Overgangsrecht Omgevingswet</text:span>
              </text:p>
                <text:p text:style-name="al"> De personen die op grond van dit besluit met het toezicht op de naleving van het bepaalde bij of krachtens de Omgevingswet zijn belast, zijn in geval van toepassing van het overgangsrecht, bedoeld in de artikelen 4.3 en 4.23 van de Invoeringswet Omgevingswet, tevens belast met het toezicht op de naleving van het bepaalde bij of krachtens de in de artikelen 4.1 respectievelijk 4.22 van die wet genoemde wetten, voor zover zij voor het toezicht op de naleving van deze wetten waren aangewezen in dit besluit zoals dat luidde direct voorafgaand aan de inwerkingtreding van dit besluit.</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et Aanwijzingsbesluit toezichthouders Rotterdam 2019 wordt als volgt gewijzigd:</text:p>
            <text:p text:style-name="al"/>
            <text:list text:style-name="id1-3-2-2-2-4">
              <text:list-item text:style-override="id1-3-2-2-2-4-1">
                <text:number>1.</text:number>
                <text:p text:style-name="al">De paragraaf met het opschrift' <text:span text:style-name="nadrukvet">1. Aanwijzing voor de Afvalstoffenverordening via de Wet algemene bepalingen omgevingsrecht'</text:span> komt als volgt te luiden:</text:p>
                <text:list text:style-name="id1-3-2-2-2-4-1-3">
                  <text:list-item text:style-override="id1-3-2-2-2-4-1-3-1">
                    <text:number>1.</text:number>
                    <text:p text:style-name="al">
                    <text:span text:style-name="nadrukvet">Aanwijzing voor de Afvalstoffenverordening via de Wet milieubeheer en de Omgevingswet</text:span>
                  </text:p>
                    <text:p text:style-name="al">In artikel 25 van de Afvalstoffenverordening Rotterdam 2009 staat dat met het toezicht op de naleving van het bepaalde bij of krachtens deze verordening zijn belast de krachtens artikel 18.la, eerste lid, van de Wet milieubeheer, juncto artikel 18.6, eerste lid, van de Omgevingswet aangewezen ambtenaren.</text:p>
                  </text:list-item>
                </text:list>
              </text:list-item>
              <text:list-item text:style-override="id1-3-2-2-2-4-2">
                <text:number>2.</text:number>
                <text:p text:style-name="al">Aan de toelichting wordt een paragraaf toegevoegd, luidende:</text:p>
                <text:list text:style-name="id1-3-2-2-2-4-2-3">
                  <text:list-item text:style-override="id1-3-2-2-2-4-2-3-1">
                    <text:number>6a.</text:number>
                    <text:p text:style-name="al">
                    <text:span text:style-name="nadrukvet">Overgangsrecht Omgevingswet</text:span>
                  </text:p>
                    <text:p text:style-name="al">Met de inwerkingtreding van de Omgevingswet wordt een aantal wetten ingetrokken en opgenomen in de Omgevingswet. In de Invoeringswet Omgevingswet is bepaald dat de Ontgrondingenwet, de Wabo, de Wet inzake de luchtverontreiniging en de Wet ruimtelijke ordening worden ingetrokken met de inwerkingtreding van de Omgevingswet. De Wet bodembescherming en de Wet geluidhinder worden ook ingetrokken. Delen van de Waterwet, de Wet milieubeheer en de Woningwet worden opgenomen in de Omgevingswet en delen van deze wetten blijven bestaan. In de aanhef en de artikelen 1, 2 en 4 van dit besluit zijn de onder de Omgevingswet geldende wettelijke grondslagen voor toezicht en handhaving genoemd. In artikel 4.23 van de Invoeringswet Omgevingswet is overgangsrecht opgenomen ten aanzien van toezicht en handhaving van procedures en besluiten die onder de vóór de inwerkingtreding van de Omgevingswet geldende wetgeving vallen. Daarom zijn alle toezichthouders tevens bevoegd voor het toezicht en de handhaving op basis van de oude wetgeving, die opgaan in de Omgevingswet.</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list text:style-name="id1-3-2-2-3-3">
              <text:list-item text:style-override="id1-3-2-2-3-3-1">
                <text:number>a.</text:number>
                <text:p text:style-name="al">met uitzondering van: </text:p>
                <text:p text:style-name="al">Artikel I, </text:p>
                <text:p text:style-name="al">onderdeel A, eerste en derde lid, </text:p>
                <text:p text:style-name="al">onderdeel B, tweede lid,</text:p>
                <text:p text:style-name="al">onderdeel C,</text:p>
                <text:p text:style-name="al">onderdeel D,</text:p>
                <text:p text:style-name="al">en artikel II</text:p>
                <text:p text:style-name="al">die in werking treden met ingang van 1 januari 2024;</text:p>
              </text:list-item>
              <text:list-item text:style-override="id1-3-2-2-3-3-2">
                <text:number>b.</text:number>
                <text:p text:style-name="al">met dien verstande dat artikel I, onderdeel A, vierde lid, en artikel I, onderdeel B, derde lid, terug werken tot en met 1 juli 2023. </text:p>
              </text:list-item>
            </text:list>
          </text:section>
        </text:section>
        <text:section text:name="regeling-sluiting_id1-3-2-3" text:style-name="regeling-sluiting">
          <text:section text:name="ondertekening_id1-3-2-3-1">
            <text:p><text:span text:style-name="functie">Besluit van het college van burgemeester en wethouders van 5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4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OVERHEIDop.referentienummer">2023, nummer 252</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3-12-29</meta:user-defined>
    <meta:user-defined meta:name="DCTERMS.W3CDTF/OVERHEIDop.jaargang">2023</meta:user-defined>
    <meta:user-defined meta:name="OVERHEIDop.publicationIssue">566474</meta:user-defined>
    <meta:user-defined meta:name="OVERHEIDop.betreftRegeling">CVDR626036_8</meta:user-defined>
    <meta:user-defined meta:name="OVERHEIDop.GmbID/DC.identifier">gmb-2023-566474</meta:user-defined>
    <meta:user-defined meta:name="xs:date/OVERHEIDop.startdatum">2024-01-01</meta:user-defined>
    <meta:user-defined meta:name="OVERHEIDop.versieInformatie"/>
  </office:meta>
</office:document-meta>
</file>