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3 te Lemmer: aanvraag vergunning bouwen van 2 supermarkten (OV 20230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3 is een aanvraag om een omgevingsvergunning binnengekomen voor deze locatie. Het gaat om het bouwen van 2 supermarkt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46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6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6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weg 3 te Lemmer: aanvraag vergunning bouwen van 2 supermarkten (OV 2023075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67</meta:user-defined>
    <meta:user-defined meta:name="OVERHEIDop.GmbID/DC.identifier">gmb-2023-566467</meta:user-defined>
    <meta:user-defined meta:name="OVERHEIDop.versieInformatie"/>
  </office:meta>
</office:document-meta>
</file>