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ohan van Oldenbarneveltstraat 46, 4142 C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mgevingsvergunning (regulier) ontvangen voor het perceel Johan van Oldenbarneveltstraat 46, 4142 CL Leerdam. De aanvraag is geregistreerd onder zaaknummer OVR-2023-003982. De aanvraag betreft het kappen van een boo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46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3-003982</meta:user-defined>
    <dc:language>nl</dc:language>
    <meta:user-defined meta:name="OVERHEIDop.locatietype/OVERHEIDop.gebiedsmarkering">Punt</meta:user-defined>
    <meta:user-defined meta:name="DC.title">Ingekomen aanvraag omgevingsvergunning Johan van Oldenbarneveltstraat 46, 4142 CL Leerda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66</meta:user-defined>
    <meta:user-defined meta:name="OVERHEIDop.GmbID/DC.identifier">gmb-2023-566466</meta:user-defined>
    <meta:user-defined meta:name="OVERHEIDop.versieInformatie"/>
  </office:meta>
</office:document-meta>
</file>