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telstraat 47A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nieuwe hal</text:p>
            <text:p text:style-name="tussenkopcur">, Notelstraat 47A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47A, 5085 ET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nieuwe h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eperkte Omgevingsvergunning Milieu </text:p>
            <text:p text:style-name="common-al">Bouwen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4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014780</meta:user-defined>
    <meta:user-defined meta:name="DCTERMS.abstract">het realiseren van een nieuwe hal</meta:user-defined>
    <dc:language>nl</dc:language>
    <meta:user-defined meta:name="OVERHEIDop.locatietype/OVERHEIDop.gebiedsmarkering">Punt</meta:user-defined>
    <meta:user-defined meta:name="DC.title">Ingekomen aanvraag omgevingsvergunning Notelstraat 47A, 5085 ET Es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65</meta:user-defined>
    <meta:user-defined meta:name="OVERHEIDop.GmbID/DC.identifier">gmb-2023-566465</meta:user-defined>
    <meta:user-defined meta:name="OVERHEIDop.versieInformatie"/>
  </office:meta>
</office:document-meta>
</file>