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ercompagniesterstraat 3B Sappemeer, Verleende omgevingsvergunning (reguliere procedure) 19521314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rgercompagniesterstraat 3B, 9611 KA  Sappemeer, voor het vestigen van een kinderopvang voor 5 jaar, 23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64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orgercompagniesterstraat 3B Sappemeer, Verleende omgevingsvergunning (reguliere procedure) 19521314397</meta:user-defined>
    <meta:user-defined meta:name="DCTERMS.W3CDTF/DCTERMS.available">2023-12-29</meta:user-defined>
    <meta:user-defined meta:name="DCTERMS.W3CDTF/OVERHEIDop.jaargang">2023</meta:user-defined>
    <meta:user-defined meta:name="OVERHEIDop.publicationIssue">566461</meta:user-defined>
    <meta:user-defined meta:name="OVERHEIDop.GmbID/DC.identifier">gmb-2023-566461</meta:user-defined>
    <meta:user-defined meta:name="OVERHEIDop.versieInformatie"/>
  </office:meta>
</office:document-meta>
</file>