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19 te Sint Nicolaasga: aanvraag vergunning bouwen van een bedrijfspand (OV 20230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3 is een aanvraag om een omgevingsvergunning binnengekomen voor deze locatie. Het gaat om het bouw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4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venkruier 19 te Sint Nicolaasga: aanvraag vergunning bouwen van een bedrijfspand (OV 20230752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60</meta:user-defined>
    <meta:user-defined meta:name="OVERHEIDop.GmbID/DC.identifier">gmb-2023-566460</meta:user-defined>
    <meta:user-defined meta:name="OVERHEIDop.versieInformatie"/>
  </office:meta>
</office:document-meta>
</file>