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ierweg 8, 1261BL, het vellen van 1 boom (herplant x1), ingekomen 28 jan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6646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4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4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Bierweg 8, 1261BL, het vellen van 1 boom (herplant x1), ingekomen 28 januari 2023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646</meta:user-defined>
    <meta:user-defined meta:name="OVERHEIDop.GmbID/DC.identifier">gmb-2023-56646</meta:user-defined>
    <meta:user-defined meta:name="OVERHEIDop.versieInformatie"/>
  </office:meta>
</office:document-meta>
</file>