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legging drinkwatertransportleiding adres Souburg Noord, Schroeweg/A58/Landbouw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legging van een drinkwatertransportleiding als gevolg van enkele woningbouwplannen op het adres Souburg Noord, Schroeweg/A58/Landbouwwe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645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5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5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voor verlegging drinkwatertransportleiding adres Souburg Noord, Schroeweg/A58/Landbouwweg</meta:user-defined>
    <meta:user-defined meta:name="DCTERMS.W3CDTF/DCTERMS.available">2023-12-29</meta:user-defined>
    <meta:user-defined meta:name="DCTERMS.W3CDTF/OVERHEIDop.jaargang">2023</meta:user-defined>
    <meta:user-defined meta:name="OVERHEIDop.publicationIssue">566459</meta:user-defined>
    <meta:user-defined meta:name="OVERHEIDop.GmbID/DC.identifier">gmb-2023-566459</meta:user-defined>
    <meta:user-defined meta:name="OVERHEIDop.versieInformatie"/>
  </office:meta>
</office:document-meta>
</file>