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vervangen van een damwand langs N978 - Sectie C, nummers 1145, 1148, 1142 en 1141 en sectie A, nummers 1963 en 2120 in Enumatil</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Westerkwartier een aanvraag ontvangen voor het vervangen van een damwand langs N978 op locatie Sectie C, nummers 1145, 1148, 1142 en 1141 en sectie A, nummers 1963 en 2120 in Enumatil. De aanvraag is geregistreerd onder zaaknummer 2023004446.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645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5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5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444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vangst aanvraag: Omgevingsvergunning (regulier) voor het vervangen van een damwand langs N978 - Sectie C, nummers 1145, 1148, 1142 en 1141 en sectie A, nummers 1963 en 2120 in Enumatil</meta:user-defined>
    <meta:user-defined meta:name="DCTERMS.W3CDTF/DCTERMS.available">2023-12-29</meta:user-defined>
    <meta:user-defined meta:name="DCTERMS.W3CDTF/OVERHEIDop.jaargang">2023</meta:user-defined>
    <meta:user-defined meta:name="OVERHEIDop.publicationIssue">566455</meta:user-defined>
    <meta:user-defined meta:name="OVERHEIDop.GmbID/DC.identifier">gmb-2023-566455</meta:user-defined>
    <meta:user-defined meta:name="OVERHEIDop.versieInformatie"/>
  </office:meta>
</office:document-meta>
</file>