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2 woningen en het wijzigen van de bestaande in- of uitrit, Westeinderweg 43C en 43D in Wognum</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bouwen van 2 woningen en het wijzigen van de bestaande in- of uitrit op de percelen Westeinderweg 43C en 43D in Wognum. De aanvraag is geregistreerd onder zaaknummer Z2023-0000200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4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000</meta:user-defined>
    <meta:user-defined meta:name="DCTERMS.abstract">Betreft: Aanvraag op locatie Westeinderweg 43C en 43D in Wognum</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bouwen van 2 woningen en het wijzigen van de bestaande in- of uitrit, Westeinderweg 43C en 43D in Wognum</meta:user-defined>
    <meta:user-defined meta:name="DCTERMS.W3CDTF/DCTERMS.available">2023-12-29</meta:user-defined>
    <meta:user-defined meta:name="DCTERMS.W3CDTF/OVERHEIDop.jaargang">2023</meta:user-defined>
    <meta:user-defined meta:name="OVERHEIDop.publicationIssue">566453</meta:user-defined>
    <meta:user-defined meta:name="OVERHEIDop.GmbID/DC.identifier">gmb-2023-566453</meta:user-defined>
    <meta:user-defined meta:name="OVERHEIDop.versieInformatie"/>
  </office:meta>
</office:document-meta>
</file>