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lle te Lemmer (Kad.aand: LMR01/A /12065): aanvraag vergunning bouwen van 8 rijwoningen en 62 appartementen (OV 20230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3 is een aanvraag om een omgevingsvergunning binnengekomen voor deze locatie. Het gaat om het bouwen van 8 rijwoningen en 62 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45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Polle te Lemmer (Kad.aand: LMR01/A /12065): aanvraag vergunning bouwen van 8 rijwoningen en 62 appartementen (OV 2023075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52</meta:user-defined>
    <meta:user-defined meta:name="OVERHEIDop.GmbID/DC.identifier">gmb-2023-566452</meta:user-defined>
    <meta:user-defined meta:name="OVERHEIDop.versieInformatie"/>
  </office:meta>
</office:document-meta>
</file>