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10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7 november 2023;</text:p>
            <text:p text:style-name="al">gelet op artikel 149 van de Gemeentewet;</text:p>
            <text:p text:style-name="al">besluit:</text:p>
            <text:p text:style-name="al">vast te stellen de </text:p>
            <text:p text:style-name="al">Verordening tot wijziging van de Algemene plaatselijke verordening Meierijstad (10e wijziging)</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Algemene plaatselijke verordening Meierijstad wordt als volgt gewijzigd:</text:p>
            </text:section>
            <text:section text:name="artikel_id1-3-2-2-1-3" text:style-name="artikel">
              <text:p text:style-name="artikel_kop_titel"><text:span text:style-name="artikel_kop_label"/> <text:span text:style-name="artikel_kop_nr"/> A</text:p>
              <text:p text:style-name="al">Artikel 1:1 wordt als volgt gewijzigd:</text:p>
              <text:p text:style-name="al">De definitie “bevoegd gezag” vervalt.</text:p>
              <text:p text:style-name="al">Toelichting: Conform VNG model: het begrip “bevoegd gezag” komt niet meer voor in de APV. </text:p>
            </text:section>
            <text:section text:name="artikel_id1-3-2-2-1-4" text:style-name="artikel">
              <text:p text:style-name="artikel_kop_titel"><text:span text:style-name="artikel_kop_label"/> <text:span text:style-name="artikel_kop_nr"/> B</text:p>
              <text:p text:style-name="al">Artikel 1:2, derde lid, artikel 1:4 derde lid, artikel 1:5, tweede lid en artikel 1:6, tweede lid vervallen.  </text:p>
              <text:p text:style-name="al">Toelichting: Conform VNG mode. In de APV is geen omgevingsvergunning meer opgenomen. l</text:p>
            </text:section>
            <text:section text:name="artikel_id1-3-2-2-1-5" text:style-name="artikel">
              <text:p text:style-name="artikel_kop_titel"><text:span text:style-name="artikel_kop_label"/> <text:span text:style-name="artikel_kop_nr"/> C</text:p>
              <text:p text:style-name="al">Na artikel 2:9 wordt een nieuw artikel 2:10 toegevoegd dat luidt:</text:p>
              <text:p text:style-name="al">
              <text:span text:style-name="nadrukvet">Artikel 2:10 Voorwerpen op of aan de openbare plaatsen</text:span>
            </text:p>
              <text:list text:style-name="id1-3-2-2-1-5-4">
                <text:list-item text:style-override="id1-3-2-2-1-5-4-1">
                  <text:number>1.</text:number>
                  <text:p text:style-name="al">Het is verboden de weg of een weggedeelte anders te gebruiken dan overeenkomstig de publieke functie daarvan, als dat gebruik: </text:p>
                  <text:list text:style-name="id1-3-2-2-1-5-4-1-3">
                    <text:list-item text:style-override="id1-3-2-2-1-5-4-1-3-1">
                      <text:number>a.</text:number>
                      <text:p text:style-name="al">schade toebrengt of kan toebrengen aan de weg, gevaar oplevert of kan opleveren voor de bruikbaarheid van de weg of voor het doelmatig en veilig gebruik daarvan, dan wel een belemmering vormt of kan vormen voor het doelmatig beheer of onderhoud van de weg, of</text:p>
                    </text:list-item>
                    <text:list-item text:style-override="id1-3-2-2-1-5-4-1-3-2">
                      <text:number>b.</text:number>
                      <text:p text:style-name="al">niet voldoet aan redelijke eisen van welstand, of</text:p>
                    </text:list-item>
                    <text:list-item text:style-override="id1-3-2-2-1-5-4-1-3-3">
                      <text:number>c.</text:number>
                      <text:p text:style-name="al">het uitzicht van bewoners of gebruikers van een gebouw op hinderlijke wijze belemmert of hen door dat gebruik anderszins hinder of overlast wordt aangedaan. </text:p>
                    </text:list-item>
                  </text:list>
                </text:list-item>
                <text:list-item text:style-override="id1-3-2-2-1-5-4-2">
                  <text:number>2.</text:number>
                  <text:p text:style-name="al">Van een belemmering voor de bruikbaarheid van de weg is in ieder geval sprake wanneer: </text:p>
                </text:list-item>
                <text:list-item text:style-override="id1-3-2-2-1-5-4-3">
                  <text:number>a.</text:number>
                  <text:p text:style-name="al">niet ten minste een vrije doorgang van 1,5 strekkende meter wordt gelaten op voetpaden en van 3,5 strekkende meter op de rijbaan voor fietsers of gemotoriseerd verkeer en</text:p>
                </text:list-item>
                <text:list-item text:style-override="id1-3-2-2-1-5-4-4">
                  <text:number>b.</text:number>
                  <text:p text:style-name="al">niet ten minste een vrij onderrijdbare hoogte van 4 meter wordt gelaten.</text:p>
                </text:list-item>
                <text:list-item text:style-override="id1-3-2-2-1-5-4-5">
                  <text:number>3.</text:number>
                  <text:p text:style-name="al">Het college kan in het belang van de openbare orde of de woon- en leefomgeving nadere regels stellen voor terrassen, uitstallingen, reclameborden, bouwobjecten en nader door hen aan te wijzen voorwerpen, voor zover deze regels niet zien op een activiteit die de fysieke leefomgeving wijzigt, als bedoeld in artikel 2.1, eerste lid van het Omgevingsbesluit..</text:p>
                </text:list-item>
                <text:list-item text:style-override="id1-3-2-2-1-5-4-6">
                  <text:number>4.</text:number>
                  <text:p text:style-name="al">Het bevoegde bestuursorgaan kan ontheffing verlenen van het verbod.</text:p>
                </text:list-item>
                <text:list-item text:style-override="id1-3-2-2-1-5-4-7">
                  <text:number>5.</text:number>
                  <text:p text:style-name="al">Het verbod is niet van toepassing op: </text:p>
                  <text:list text:style-name="id1-3-2-2-1-5-4-7-3">
                    <text:list-item text:style-override="id1-3-2-2-1-5-4-7-3-1">
                      <text:number>a.</text:number>
                      <text:p text:style-name="al">evenementen als bedoeld in artikel 2:24 van de APV;</text:p>
                    </text:list-item>
                    <text:list-item text:style-override="id1-3-2-2-1-5-4-7-3-2">
                      <text:number>b.</text:number>
                      <text:p text:style-name="al">standplaatsen als bedoeld in artikel 9.17 van de Verordening fysieke leefomgeving Meierijstad of het omgevingsplan;  </text:p>
                    </text:list-item>
                    <text:list-item text:style-override="id1-3-2-2-1-5-4-7-3-3">
                      <text:number>c.</text:number>
                      <text:p text:style-name="al">overige gevallen waarin krachtens een wettelijke regeling een vergunning voor het gebruik van de weg is verleend;</text:p>
                    </text:list-item>
                    <text:list-item text:style-override="id1-3-2-2-1-5-4-7-3-4">
                      <text:number>d.</text:number>
                      <text:p text:style-name="al">als door het gebruik, bedoeld in het eerste lid de fysieke leefomgeving wijzigt, als bedoeld in artikel 2.1, eerste lid van het Omgevingsbesluit.</text:p>
                    </text:list-item>
                  </text:list>
                </text:list-item>
                <text:list-item text:style-override="id1-3-2-2-1-5-4-8">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p text:style-name="al">Toelichting: conform advies VNG .De VNG adviseert om het oude artikel 2:10 in de APV te laten staan voor zover die bepaling geen betrekking heeft op wijziging van de fysieke leefomgeving. Het bestaande artikel 8.13 van de Vfl wordt gewijzigd zodat dat artikel uitsluitend ziet op wijziging van de fysieke leefomgeving. De wijziging is verwerkt in het derde lid en het vijfde lid onder d. </text:p>
            </text:section>
            <text:section text:name="artikel_id1-3-2-2-1-6" text:style-name="artikel">
              <text:p text:style-name="artikel_kop_titel"><text:span text:style-name="artikel_kop_label"/> <text:span text:style-name="artikel_kop_nr"/> D</text:p>
              <text:p text:style-name="al">Na artikel 2:17wordt een nieuw artikel 2:18 toegevoegd dat luidt: </text:p>
              <text:p text:style-name="al">
              <text:span text:style-name="nadrukvet">Artikel 2:18 Rookverbod in of nabij bossen en natuurterreinen</text:span>
            </text:p>
              <text:list text:style-name="id1-3-2-2-1-6-4">
                <text:list-item text:style-override="id1-3-2-2-1-6-4-1">
                  <text:number>1.</text:number>
                  <text:p text:style-name="al">Het is verboden in bossen of op heide:</text:p>
                  <text:list text:style-name="id1-3-2-2-1-6-4-1-3">
                    <text:list-item text:style-override="id1-3-2-2-1-6-4-1-3-1">
                      <text:number>a.</text:number>
                      <text:p text:style-name="al">te roken;</text:p>
                    </text:list-item>
                    <text:list-item text:style-override="id1-3-2-2-1-6-4-1-3-2">
                      <text:number>b.</text:number>
                      <text:p text:style-name="al">voor zover het de open lucht betreft, brandende of smeulende voorwerpen te laten vallen, weg te werpen of te laten liggen.</text:p>
                    </text:list-item>
                  </text:list>
                </text:list-item>
                <text:list-item text:style-override="id1-3-2-2-1-6-4-2">
                  <text:number>2.</text:number>
                  <text:p text:style-name="al">De verboden in het eerste lid gelden gedurende een door burgemeester en wethouders vast te stellen periode tevens binnen een afstand van 30 meter van bossen en heide.</text:p>
                </text:list-item>
                <text:list-item text:style-override="id1-3-2-2-1-6-4-3">
                  <text:number>3.</text:number>
                  <text:p text:style-name="al">De verboden in het eerste en tweede lid zijn niet van toepassing op situaties waarin wordt  voorzien door artikel 429, aanhef en onder 3˚, van het Wetboek van Strafrecht.</text:p>
                </text:list-item>
                <text:list-item text:style-override="id1-3-2-2-1-6-4-4">
                  <text:number>4.</text:number>
                  <text:p text:style-name="al">De rookverboden in het eerste lid, onder a, en het tweede lid zijn voorts niet van toepassing voor zover het roken betreft dat plaatsvindt in gebouwen en aangrenzende erven.</text:p>
                </text:list-item>
              </text:list>
              <text:p text:style-name="al">Toelichting:</text:p>
              <text:p text:style-name="al">Het advies van de VNG is om deze bepaling in de APV te laten staan. Hierom wordt dit artikel overgeheveld van de Vfl (artikel 8:16b)  naar de APV.</text:p>
            </text:section>
            <text:section text:name="artikel_id1-3-2-2-1-7" text:style-name="artikel">
              <text:p text:style-name="artikel_kop_titel"><text:span text:style-name="artikel_kop_label"/> <text:span text:style-name="artikel_kop_nr"/> E</text:p>
              <text:p text:style-name="al">Na artikel 2:20 wordt een nieuw artikel 2:21 toegevoegd dat luidt: </text:p>
              <text:p text:style-name="al">
              <text:span text:style-name="nadrukvet">Artikel 2:21 Voorzieningen voor verkeer en verlichting </text:span>
            </text:p>
              <text:list text:style-name="id1-3-2-2-1-7-4">
                <text:list-item text:style-override="id1-3-2-2-1-7-4-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7-4-2">
                  <text:number>2.</text:number>
                  <text:p text:style-name="al">Het eerste lid is niet van toepassing op situaties waarin wordt voorzien door de hoofdstuk 10 van de Omgevingswet </text:p>
                </text:list-item>
              </text:list>
              <text:p text:style-name="al">Toelichting:</text:p>
              <text:p text:style-name="al">Het advies van de VNG is om deze bepaling in de APV te laten staan. Hierom wordt dit artikel overgeheveld van de Vfl (artikel 2.8) naar de APV</text:p>
            </text:section>
            <text:section text:name="artikel_id1-3-2-2-1-8" text:style-name="artikel">
              <text:p text:style-name="artikel_kop_titel"><text:span text:style-name="artikel_kop_label"/> <text:span text:style-name="artikel_kop_nr"/> F </text:p>
              <text:p text:style-name="al">In artikel 2:23 wordt ‘Omgevingsverordening Noord-Brabant” vervangen door provinciale omgevingsverordening</text:p>
              <text:p text:style-name="al">Toelichting</text:p>
              <text:p text:style-name="al">Omdat in de rest van de APV wordt gesproken over de provinciale omgevingsverordening is die term in verband met de uniformiteit ook hier opgenomen. </text:p>
            </text:section>
            <text:section text:name="artikel_id1-3-2-2-1-9" text:style-name="artikel">
              <text:p text:style-name="artikel_kop_titel"><text:span text:style-name="artikel_kop_label"/> <text:span text:style-name="artikel_kop_nr"/> G</text:p>
              <text:p text:style-name="al">Aan artikel 2:25 wordt, na vernummering van het huidige zevende lid tot het achtste lid, een nieuwe zevende lid ingevoegd dat luidt: </text:p>
              <text:p text:style-name="al">7. Als ook een aanvraag om een omgevingsvergunning wordt ingediend, is afdeling 3.5 van de Algemene wet bestuursrecht van toepassing op de behandeling van de aanvragen om een vergunning. De burgemeester is het coördinerend bestuursorgaan.</text:p>
              <text:p text:style-name="al">Toelichting </text:p>
              <text:p text:style-name="al">Conform advies VNG. Voor grotere evenementen is soms ook een omgevingsvergunning vereist. Als dat het geval is regelt deze bepaling de afstemming tussen deze twee vergunningaanvragen. </text:p>
            </text:section>
            <text:section text:name="artikel_id1-3-2-2-1-10" text:style-name="artikel">
              <text:p text:style-name="artikel_kop_titel"><text:span text:style-name="artikel_kop_label"/> <text:span text:style-name="artikel_kop_nr"/> H</text:p>
              <text:p text:style-name="al">In artikel 2:28 worden tussen de woorden “of exploitant” en “van slecht levensgedrag is” tussengevoegd de woorden “in enig opzicht”. </text:p>
            </text:section>
            <text:section text:name="artikel_id1-3-2-2-1-11" text:style-name="artikel">
              <text:p text:style-name="artikel_kop_titel"><text:span text:style-name="artikel_kop_label"/> <text:span text:style-name="artikel_kop_nr"/> I</text:p>
              <text:p text:style-name="al">In artikel 2:39 worden  tussen de woorden  “vergunning” en “van slecht levensgedrag” tussengevoegd de woorden “in enig opzicht” </text:p>
              <text:p text:style-name="al">Toelichting bij H en I </text:p>
              <text:p text:style-name="al">Met de toevoeging van de woorden “in enig opzicht ”wordt aangesloten bij de gebruikelijke terminologie. </text:p>
            </text:section>
            <text:section text:name="artikel_id1-3-2-2-1-12" text:style-name="artikel">
              <text:p text:style-name="artikel_kop_titel"><text:span text:style-name="artikel_kop_label"/> <text:span text:style-name="artikel_kop_nr"/> J </text:p>
              <text:p text:style-name="al">Artikel 2:46 ( Rijden over bermen en dergelijke) vervalt.</text:p>
              <text:p text:style-name="al">Toelichting </text:p>
              <text:p text:style-name="al">De VNG adviseert deze bepaling op te nemen in het omgevingsplan. Vooruitlopend daarop wordt deze bepaling overgeheveld naar artikel 8.13 van de Vfl. </text:p>
            </text:section>
            <text:section text:name="artikel_id1-3-2-2-1-13" text:style-name="artikel">
              <text:p text:style-name="artikel_kop_titel"><text:span text:style-name="artikel_kop_label"/> <text:span text:style-name="artikel_kop_nr"/> K</text:p>
              <text:p text:style-name="al">Na artikel 2:45 wordt een nieuw artikel 2:46 opgenomen dat luidt: </text:p>
              <text:p text:style-name="al">
              <text:span text:style-name="nadrukvet">Artikel 2.46 Gevaar door houtopstand </text:span>
            </text:p>
              <text:p text:style-name="al">Het is verboden om een houtopstand in een zodanige staat te hebben dat daardoor direct gevaar voor goederen of personen ontstaat. </text:p>
              <text:p text:style-name="al">Toelichting bij artikel 2.46 Gevaar door houtopstand </text:p>
              <text:p text:style-name="al">Conform advies VNG. Als er gevaar dreigt, kan de openbare orde in gevaar komen. In dat geval kan snel ingrijpen door eenhoofdig gezag (de burgemeester) noodzakelijk of wenselijk zijn. In geval het gevaar dreigt als gevolg van bomen of andere houtopstanden, dan kan de burgemeester ingrijpen op grond van artikel 172, tweede lid, van de Gemeentewet. </text:p>
            </text:section>
            <text:section text:name="artikel_id1-3-2-2-1-14" text:style-name="artikel">
              <text:p text:style-name="artikel_kop_titel"><text:span text:style-name="artikel_kop_label"/> <text:span text:style-name="artikel_kop_nr"/> L</text:p>
              <text:p text:style-name="al">Artikel 2:48a (Verboden lachgasgebruik) vervalt</text:p>
              <text:p text:style-name="al">Toelichting</text:p>
              <text:p text:style-name="al">Het vervallen van dit artikel hangt samen met de invoering van het landelijk lachgasverbod  Op advies van de VNG wordt artikel 2:74 a van de APV voorlopig nog gehandhaafd. </text:p>
            </text:section>
            <text:section text:name="artikel_id1-3-2-2-1-15" text:style-name="artikel">
              <text:p text:style-name="artikel_kop_titel"><text:span text:style-name="artikel_kop_label"/> <text:span text:style-name="artikel_kop_nr"/> M</text:p>
              <text:p text:style-name="al">Artikel 2:60 komt te luiden:</text:p>
              <text:p text:style-name="al">
              <text:span text:style-name="nadrukvet">Artikel 2:60 Voeren van hinderlijke of schadelijke dieren </text:span>
            </text:p>
              <text:list text:style-name="id1-3-2-2-1-15-4">
                <text:list-item text:style-override="id1-3-2-2-1-15-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 voeren.</text:p>
                </text:list-item>
                <text:list-item text:style-override="id1-3-2-2-1-15-4-2">
                  <text:number>2.</text:number>
                  <text:p text:style-name="al">Het college kan de rechthebbende op een onroerende zaak gelegen binnen een krachtens het eerste lid aangewezen plaats, ontheffing verlenen van het verbod bedoeld in het eerste lid. </text:p>
                </text:list-item>
              </text:list>
              <text:p text:style-name="al">Toelichting</text:p>
              <text:p text:style-name="al">Conform advies VNG. Deze bepaling had eerst betrekking op het houden en het voeren van dieren. Omdat het houden van dieren valt onder de werking van de Omgevingswet is deze bepaling zodanig herschreven dat deze alleen van toepassing op het voeren van dieren. In de Vfl zal in artikel 8.19c een bepaling over het houden van dieren worden opgenomen.</text:p>
            </text:section>
            <text:section text:name="artikel_id1-3-2-2-1-16" text:style-name="artikel">
              <text:p text:style-name="artikel_kop_titel"><text:span text:style-name="artikel_kop_label"/> <text:span text:style-name="artikel_kop_nr"/> N</text:p>
              <text:p text:style-name="al">De artikelen 2:62 (loslopend vee) en 2:64 (bijen) vervallen. </text:p>
              <text:p text:style-name="al">Toelichting </text:p>
              <text:p text:style-name="al">De VNG adviseert deze bepalingen op te nemen in het omgevingsplan. Vooruitlopend daarop zullen deze bepalingen worden overgeheveld naar de artikelen 8.19d en 8.19e. </text:p>
            </text:section>
            <text:section text:name="artikel_id1-3-2-2-1-17" text:style-name="artikel">
              <text:p text:style-name="artikel_kop_titel"><text:span text:style-name="artikel_kop_label"/> <text:span text:style-name="artikel_kop_nr"/> O </text:p>
              <text:p text:style-name="al">In hoofdstuk 4 wordt een nieuwe afdeling 1 ingevoegd , luidende:</text:p>
              <text:p text:style-name="al">
              <text:span text:style-name="nadrukvet">AFDELING 1. VOORKOMEN OF BEPERKEN GELUIDHINDER</text:span>
            </text:p>
              <text:p text:style-name="al">
              <text:span text:style-name="nadrukvet">Artikel 4:1 </text:span>
              <text:span text:style-name="nadrukvet">Geluidhinder door dieren </text:span>
            </text:p>
              <text:p text:style-name="al">Degene die de zorg heeft voor een dier, voorkomt dat dit voor een omwonende of overigens voor de omgeving geluidhinder veroorzaakt.</text:p>
              <text:p text:style-name="al">
              <text:span text:style-name="nadrukvet">Artikel 4:2 Geluidhinder door motorvoertuigen en bromfietsen </text:span>
            </text:p>
              <text:p text:style-name="al">Het is verboden zich met een motorvoertuig of een bromfiets zodanig te gedragen, dat daardoor voor een omwonende of overigens voor de omgeving geluidhinder ontstaat.</text:p>
              <text:p text:style-name="al">
              <text:span text:style-name="nadrukvet">Artikel 4:3 Overige geluidhinder </text:span>
            </text:p>
              <text:list text:style-name="id1-3-2-2-1-17-9">
                <text:list-item text:style-override="id1-3-2-2-1-17-9-1">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1-17-9-2">
                  <text:number>2.</text:number>
                  <text:p text:style-name="al">Burgemeester en wethouders kunnen ontheffing verlenen van het verbod. </text:p>
                </text:list-item>
                <text:list-item text:style-override="id1-3-2-2-1-17-9-3">
                  <text:number>3.</text:number>
                  <text:p text:style-name="al">Het verbod is niet van toepassing op wegonderhoud onder voorwaarden dat:</text:p>
                  <text:list text:style-name="id1-3-2-2-1-17-9-3-3">
                    <text:list-item text:style-override="id1-3-2-2-1-17-9-3-3-1">
                      <text:number>a.</text:number>
                      <text:p text:style-name="al">deze werkzaamheden niet langer dan vijf dagen duren; </text:p>
                    </text:list-item>
                    <text:list-item text:style-override="id1-3-2-2-1-17-9-3-3-2">
                      <text:number>b.</text:number>
                      <text:p text:style-name="al">de omwonenden tijdig op de hoogte zijn gebracht van de mogelijke geluidhinder; en</text:p>
                    </text:list-item>
                    <text:list-item text:style-override="id1-3-2-2-1-17-9-3-3-3">
                      <text:number>c.</text:number>
                      <text:p text:style-name="al">de geluidimmissie op de gevel van het dichtstbijzijnde geluidsgevoelige gebouw tussen 19 en 7 uur niet meer bedraagt dan 75 LAr,LT in dB(A). </text:p>
                    </text:list-item>
                  </text:list>
                </text:list-item>
                <text:list-item text:style-override="id1-3-2-2-1-17-9-4">
                  <text:number>4.</text:number>
                  <text:p text:style-name="al">Het verbod is niet van toepassing als de activiteit bij of krachtens de Omgevingswet of op grond van artikel 2:25 van deze verordening is toegelaten, of sprake is van een situatie waarin wordt voorzien bij of krachtens de Zondagswet, de Wet openbare manifestaties, het Vuurwerkbesluit of de provinciale omgevingsverordening.</text:p>
                </text:list-item>
              </text:list>
              <text:p text:style-name="al">Artikel 4.4. t/m 4.6.</text:p>
              <text:p text:style-name="al">(gereserveerd) </text:p>
              <text:p text:style-name="al">Toelichting</text:p>
              <text:p text:style-name="al">Deze bepalingen zijn conform advies van de VNG overgeheveld van de Vfl (artikel 8.10 t/m 8.12) naar de APV. In het vierde lid is het artikel afgebakend t.o.v. de Omgevingswet. </text:p>
            </text:section>
            <text:section text:name="artikel_id1-3-2-2-1-18" text:style-name="artikel">
              <text:p text:style-name="artikel_kop_titel"><text:span text:style-name="artikel_kop_label"/> <text:span text:style-name="artikel_kop_nr"/> P</text:p>
              <text:p text:style-name="al">Artikel 4.9 (Toestand van sloten en andere wateren en niet openbare riolen en putten buiten gebouwen) vervalt.</text:p>
              <text:p text:style-name="al">Toelichting</text:p>
              <text:p text:style-name="al">Conform advies VNG. Deze zorgplichtbepaling is opgenomen in artikel 2.6 en 2.7 van de Vfl. </text:p>
            </text:section>
            <text:section text:name="artikel_id1-3-2-2-1-19" text:style-name="artikel">
              <text:p text:style-name="artikel_kop_titel"><text:span text:style-name="artikel_kop_label"/> <text:span text:style-name="artikel_kop_nr"/> Q</text:p>
              <text:p text:style-name="al">Hoofdstuk 5, Afdeling 1 (PARKEEREXCESSEN EN STOPVERBOD) vervalt. </text:p>
              <text:p text:style-name="al">Toelichting</text:p>
              <text:p text:style-name="al">De VNG is van mening dat deze bepalingen in het omgevingsplan opgenomen moeten worden. Daarom is deze afdeling wordt overgeheveld naar de Vfl.(Afdeling 6a). </text:p>
            </text:section>
            <text:section text:name="artikel_id1-3-2-2-1-20" text:style-name="artikel">
              <text:p text:style-name="artikel_kop_titel"><text:span text:style-name="artikel_kop_label"/> <text:span text:style-name="artikel_kop_nr"/> R</text:p>
              <text:p text:style-name="al">In artikel 5:14, tweede lid onder c wordt “artikel 5:17” vervangen door “artikel 9.17 van de Verordening fysieke leefomgeving Meierijstad of het omgevingsplan”.</text:p>
              <text:p text:style-name="al">Toelichting</text:p>
              <text:p text:style-name="al">Deze wijziging hangt samen met de eerdere overheveling van de bepalingen over standplaatsen naar de Vfl.  </text:p>
            </text:section>
            <text:section text:name="artikel_id1-3-2-2-1-21" text:style-name="artikel">
              <text:p text:style-name="artikel_kop_titel"><text:span text:style-name="artikel_kop_label"/> <text:span text:style-name="artikel_kop_nr"/> S</text:p>
              <text:p text:style-name="al">In hoofdstuk 5 wordt na afdeling 5 een nieuwe afdeling toegevoegd luidende: </text:p>
              <text:p text:style-name="al">
              <text:span text:style-name="nadrukvet">AFDELING 6. OPENBAAR WATER EN WATERSTAATSWERKEN</text:span>
            </text:p>
              <text:p text:style-name="al">
              <text:span text:style-name="nadrukvet">Artikel 5:24 Reddingsmiddelen </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25 Veiligheid op het water </text:span>
            </text:p>
              <text:list text:style-name="id1-3-2-2-1-21-7">
                <text:list-item text:style-override="id1-3-2-2-1-21-7-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21-7-2">
                  <text:number>2.</text:number>
                  <text:p text:style-name="al">Het verbod is niet van toepassing op situaties waarin wordt voorzien door het Binnenvaartpolitiereglement, de Waterwet of de [citeertitel provinciale vaarwegenverordening]. </text:p>
                </text:list-item>
              </text:list>
              <text:p text:style-name="al">
              <text:span text:style-name="nadrukvet">Artikel 5:26  Overlast aan vaartuigen </text:span>
            </text:p>
              <text:list text:style-name="id1-3-2-2-1-21-9">
                <text:list-item text:style-override="id1-3-2-2-1-21-9-1">
                  <text:number>1.</text:number>
                  <text:p text:style-name="al">Het is verboden zich zonder redelijk doel vast te houden aan een vaartuig in openbaar water, daarop te klimmen of zich daarop of daarin te begeven of te bevinden. </text:p>
                </text:list-item>
                <text:list-item text:style-override="id1-3-2-2-1-21-9-2">
                  <text:number>2.</text:number>
                  <text:p text:style-name="al">Het is aan degene die daartoe niet bevoegd is verboden een vaartuig, liggend in of aan een openbaar water, los te maken. </text:p>
                </text:list-item>
              </text:list>
              <text:p text:style-name="al">Toelichting </text:p>
              <text:p text:style-name="al">Deze afdeling is eerder in zijn geheel overgeheveld naar de Vfl. In lijn met het advies van de VNG wordt een deel van deze bepalingen weer teruggeplaatst in de APV</text:p>
            </text:section>
            <text:section text:name="artikel_id1-3-2-2-1-22" text:style-name="artikel">
              <text:p text:style-name="artikel_kop_titel"><text:span text:style-name="artikel_kop_label"/> <text:span text:style-name="artikel_kop_nr"/> T</text:p>
              <text:p text:style-name="al">In hoofdstuk 5 wordt na de nieuw ingevoegde afdeling 6 een nieuwe afdeling 7 ingevoegd luidende:</text:p>
              <text:p text:style-name="al">
              <text:span text:style-name="nadrukvet">AFDELING 7. CROSSTERREINEN EN GEMOTORISEERD EN RUITERVERKEER IN NATUURGEBIEDEN</text:span>
            </text:p>
              <text:p text:style-name="al">
              <text:span text:style-name="nadrukvet">Artikel 5:27 Crossen </text:span>
            </text:p>
              <text:list text:style-name="id1-3-2-2-1-22-5">
                <text:list-item text:style-override="id1-3-2-2-1-22-5-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22-5-2">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produktie sportmotoren. </text:p>
                </text:list-item>
              </text:list>
              <text:p text:style-name="al">
              <text:span text:style-name="nadrukvet">Artikel 5:28 Beperking verkeer in natuurgebieden </text:span>
            </text:p>
              <text:list text:style-name="id1-3-2-2-1-22-7">
                <text:list-item text:style-override="id1-3-2-2-1-22-7-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22-7-2">
                  <text:number>2.</text:number>
                  <text:p text:style-name="al">Het verbod is niet van toepassing op motorvoertuigen, bromfietsen, fietsen en paarden: </text:p>
                  <text:list text:style-name="id1-3-2-2-1-22-7-2-3">
                    <text:list-item text:style-override="id1-3-2-2-1-22-7-2-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22-7-2-3-2">
                      <text:number>b.</text:number>
                      <text:p text:style-name="al">die worden gebruikt in verband met beheer, onderhoud of exploitatie van de terreinen als in het eerste lid bedoeld; </text:p>
                    </text:list-item>
                    <text:list-item text:style-override="id1-3-2-2-1-22-7-2-3-3">
                      <text:number>c.</text:number>
                      <text:p text:style-name="al">die worden gebruikt in verband met werken die krachtens wettelijk voorschrift moeten worden uitgevoerd; </text:p>
                    </text:list-item>
                    <text:list-item text:style-override="id1-3-2-2-1-22-7-2-3-4">
                      <text:number>d.</text:number>
                      <text:p text:style-name="al">van de zakelijk gerechtigden, huurders en pachters van percelen die gelegen zijn binnen de terreinen als in het eerste lid bedoeld; </text:p>
                    </text:list-item>
                    <text:list-item text:style-override="id1-3-2-2-1-22-7-2-3-5">
                      <text:number>e.</text:number>
                      <text:p text:style-name="al">voor het verkeer ten behoeve van bezoek en van de verzorging van de onder d bedoelde personen. </text:p>
                    </text:list-item>
                  </text:list>
                </text:list-item>
                <text:list-item text:style-override="id1-3-2-2-1-22-7-3">
                  <text:number>3.</text:number>
                  <text:p text:style-name="al">Het verbod is voorts niet van toepassing: </text:p>
                  <text:list text:style-name="id1-3-2-2-1-22-7-3-3">
                    <text:list-item text:style-override="id1-3-2-2-1-22-7-3-3-1">
                      <text:number>a.</text:number>
                      <text:p text:style-name="al">op wegen die gelegen zijn binnen de in het eerste lid bedoelde gebieden of terreinen; </text:p>
                    </text:list-item>
                    <text:list-item text:style-override="id1-3-2-2-1-22-7-3-3-2">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1-22-7-3-3-3">
                      <text:number>c.</text:number>
                      <text:p text:style-name="al">binnen de in het omgevingsplan aangewezen terrein voor zover die activiteit daarbij is toegelaten.</text:p>
                    </text:list-item>
                  </text:list>
                </text:list-item>
                <text:list-item text:style-override="id1-3-2-2-1-22-7-4">
                  <text:number>4.</text:number>
                  <text:p text:style-name="al">Het college kan ontheffing verlenen van het verbod  </text:p>
                </text:list-item>
              </text:list>
              <text:p text:style-name="al">Toelichting </text:p>
              <text:p text:style-name="al">Deze afdeling is eerder in zijn geheel overgeheveld naar de Vfl. In lijn met het advies van de VNG worden deze bepalingen weer teruggeplaatst in de APV. Daarbij zijn overigens wel in het tweede lid van artikel 5.27 en in het derde lid, onder c. van artikel 5.28 bepalingen opgenomen over de afbakening met de regels op grond van de Omgevingswet. </text:p>
            </text:section>
            <text:section text:name="artikel_id1-3-2-2-1-23" text:style-name="artikel">
              <text:p text:style-name="artikel_kop_titel"><text:span text:style-name="artikel_kop_label"/> <text:span text:style-name="artikel_kop_nr"/> U</text:p>
              <text:p text:style-name="al">Na artikel 6.4 wordt een nieuwe artikel 6.4a ingevoegd luidende:</text:p>
              <text:p text:style-name="al">
              <text:span text:style-name="nadrukvet">Artikel 6.4a Nieuwe grondslag voor nadere regels, terrassen</text:span>
            </text:p>
              <text:p text:style-name="al">Burgemeester en wethouders hangen de Nadere regels terrassen, gesteld op grond van artikel 8.13 van de Verordening fysieke leefomgeving Meierijstad, om naar Nadere regels terrassen op grond van artikel 2:10 van de Algemene plaatselijke verordening Meierijstad.</text:p>
              <text:p text:style-name="al">Toelichting </text:p>
              <text:p text:style-name="al">Met deze wijziging wordt bewerkstelligd dat de Nadere regels van kracht blijven. </text:p>
            </text:section>
            <text:section text:name="artikel_id1-3-2-2-1-24" text:style-name="artikel">
              <text:p text:style-name="artikel_kop_titel"><text:span text:style-name="artikel_kop_label"/> <text:span text:style-name="artikel_kop_nr"/> V</text:p>
              <text:p text:style-name="al">Artikel 6:5 komt te luiden:</text:p>
              <text:p text:style-name="al">
              <text:span text:style-name="nadrukvet">Artikel 6:5 Overgangsbepaling </text:span>
            </text:p>
              <text:p text:style-name="al">Besluiten, genomen krachtens de Verordening fysieke leefomgeving Meierijstad en krachtens artikel 6:4 van deze verordening, die golden op het moment van de inwerkingtreding van deze verordening  en waarvoor deze verordening overeenkomstige besluiten kent, gelden als besluiten genomen krachtens deze verordening. </text:p>
              <text:p text:style-name="al">Toelichting </text:p>
              <text:p text:style-name="al">Deze wijziging zorgt ervoor dat besluiten genomen op grond van de Verordening fysieke leefomgeving ook van kracht blijven na overheveling van artikelen van de Vfl naar de APV.</text:p>
            </text:section>
            <text:p text:style-name="hoofdstuk_bottom"/>
          </text:section>
          <text:section text:name="hoofdstuk_id1-3-2-2-2" text:style-name="hoofdstuk">
            <text:p text:style-name="hoofdstuk_kop"><text:span text:style-name="label">Artikel</text:span> <text:span text:style-name="nr"/> II Inwerkingtreding </text:p>
            <text:section text:name="artikel_id1-3-2-2-2-2" text:style-name="artikel">
              <text:p text:style-name="artikel_kop_titel"><text:span text:style-name="artikel_kop_label"/> <text:span text:style-name="artikel_kop_nr"/> </text:p>
              <text:p text:style-name="al">Deze verordening treedt in werking op de eerste dag na die van de bekendmaking.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A.F.J. Franken MSc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4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op.locatietype/OVERHEIDop.gebiedsmarkering">Gemeente</meta:user-defined>
    <meta:user-defined meta:name="DC.title">Algemene Plaatselijke Verordening Meierijstad</meta:user-defined>
    <meta:user-defined meta:name="DCTERMS.W3CDTF/DCTERMS.available">2023-12-29</meta:user-defined>
    <meta:user-defined meta:name="DCTERMS.W3CDTF/OVERHEIDop.jaargang">2023</meta:user-defined>
    <meta:user-defined meta:name="OVERHEIDop.publicationIssue">566447</meta:user-defined>
    <meta:user-defined meta:name="OVERHEIDop.betreftRegeling">CVDR601381_13</meta:user-defined>
    <meta:user-defined meta:name="xs:date/OVERHEIDop.startdatum">2023-12-30</meta:user-defined>
    <meta:user-defined meta:name="OVERHEIDop.GmbID/DC.identifier">gmb-2023-566447</meta:user-defined>
    <meta:user-defined meta:name="OVERHEIDop.versieInformatie"/>
  </office:meta>
</office:document-meta>
</file>