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1 te Oosterzee: aanvraag vergunning realiseren van overdekte uitlopen bij de bestaande pluimveestal (OV 2023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3 is een aanvraag om een omgevingsvergunning binnengekomen voor deze locatie. Het gaat om het realiseren van overdekte uitlopen bij de bestaande pluimvee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44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nweg 1 te Oosterzee: aanvraag vergunning realiseren van overdekte uitlopen bij de bestaande pluimveestal (OV 20230749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41</meta:user-defined>
    <meta:user-defined meta:name="OVERHEIDop.GmbID/DC.identifier">gmb-2023-566441</meta:user-defined>
    <meta:user-defined meta:name="OVERHEIDop.versieInformatie"/>
  </office:meta>
</office:document-meta>
</file>