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rte Vliegweg 4, 1261GM, het verdiepen en vergroten van een bestaande kelder, ingekomen 26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rte Vliegweg 4, 1261GM, het verdiepen en vergroten van een bestaande kelder, ingekomen 26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44</meta:user-defined>
    <meta:user-defined meta:name="OVERHEIDop.GmbID/DC.identifier">gmb-2023-56644</meta:user-defined>
    <meta:user-defined meta:name="OVERHEIDop.versieInformatie"/>
  </office:meta>
</office:document-meta>
</file>