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Noard 117 te Broek: aanvraag vergunning aanleggen van nieuwe walbeschoeiing en hekwerk rondom paardenbak (OV 2023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3 is een aanvraag om een omgevingsvergunning binnengekomen voor deze locatie. Het gaat om het aanleggen van nieuwe walbeschoeiing en hekwerk rondom paardenb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43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Noard 117 te Broek: aanvraag vergunning aanleggen van nieuwe walbeschoeiing en hekwerk rondom paardenbak (OV 20230746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38</meta:user-defined>
    <meta:user-defined meta:name="OVERHEIDop.GmbID/DC.identifier">gmb-2023-566438</meta:user-defined>
    <meta:user-defined meta:name="OVERHEIDop.versieInformatie"/>
  </office:meta>
</office:document-meta>
</file>