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and. BAL00/N/1027 (gemaal Grasfennen Sondel): aanvraag vergunning verwijderen van het oude gemaal Grasfennen en realiseren van een nieuw gemaal nabij de huidige locatie (OV 20230745)</text:p>
      <text:section text:name="zakelijke-mededeling_id1-3-2" text:style-name="zakelijke-mededeling">
        <text:section text:name="zakelijke-mededeling-tekst_id1-3-2-1" text:style-name="zakelijke-mededeling-tekst">
          <text:section text:name="tekst_id1-3-2-1-1" text:style-name="tekst">
            <text:p text:style-name="common-al">Op 19-dec-2023 is een aanvraag om een omgevingsvergunning binnengekomen voor deze locatie. Het gaat om het verwijderen van het oude gemaal Grasfennen en realiseren van een nieuw gemaal nabij de huidige locatie.</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4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and. BAL00/N/1027 (gemaal Grasfennen Sondel): aanvraag vergunning verwijderen van het oude gemaal Grasfennen en realiseren van een nieuw gemaal nabij de huidige locatie (OV 20230745)</meta:user-defined>
    <meta:user-defined meta:name="DCTERMS.W3CDTF/DCTERMS.available">2023-12-29</meta:user-defined>
    <meta:user-defined meta:name="DCTERMS.W3CDTF/OVERHEIDop.jaargang">2023</meta:user-defined>
    <meta:user-defined meta:name="OVERHEIDop.publicationIssue">566437</meta:user-defined>
    <meta:user-defined meta:name="OVERHEIDop.GmbID/DC.identifier">gmb-2023-566437</meta:user-defined>
    <meta:user-defined meta:name="OVERHEIDop.versieInformatie"/>
  </office:meta>
</office:document-meta>
</file>