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trimoniumstraat 212, 4142 VP Leerdam, Leerdam (LDM00) D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een aanvraag omgevingsvergunning (regulier) ontvangen voor het perceel Patrimoniumstraat 212, 4142 VP Leerdam, Leerdam (LDM00) D 239. De aanvraag is geregistreerd onder zaaknummer OVR-2023-003980. De aanvraag betreft het kappen van bom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643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3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3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8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Patrimoniumstraat 212, 4142 VP Leerdam, Leerdam (LDM00) D 239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36</meta:user-defined>
    <meta:user-defined meta:name="OVERHEIDop.GmbID/DC.identifier">gmb-2023-566436</meta:user-defined>
    <meta:user-defined meta:name="OVERHEIDop.versieInformatie"/>
  </office:meta>
</office:document-meta>
</file>