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ijksweg 60 12, 4587 LJ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wasboxen en technische ruimte en een waskiosk aan Rijksweg 60 12, 4587 LJ Kloosterzande</text:span>
          </text:p>
            <text:p text:style-name="common-al">De gemeente Gemeente Hulst heeft een omgevingsvergunning verleend. De gemeente geeft hiermee toestemming voor het realiseren van wasboxen en technische ruimte en een waskiosk aan Rijksweg 60 12, 4587 LJ Kloosterzande.</text:p>
            <text:p text:style-name="common-al">
            
          </text:p>
            <text:p text:style-name="common-al">Zaaknummer: 0677646759</text:p>
            <text:p text:style-name="common-al">Beschikking datum verzonden: 27 december 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64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6759</meta:user-defined>
    <meta:user-defined meta:name="DCTERMS.abstract">Toestemming voor 0677646759 het realiseren van wasboxen en technische ruimte en een waskiosk aan Rijksweg 60 12, 4587 LJ Kloosterzande</meta:user-defined>
    <dc:language>nl</dc:language>
    <meta:user-defined meta:name="OVERHEIDop.locatietype/OVERHEIDop.gebiedsmarkering">Punt</meta:user-defined>
    <meta:user-defined meta:name="DC.title">Definitief besluit omgevingsvergunning, Rijksweg 60 12, 4587 LJ Kloosterzande</meta:user-defined>
    <meta:user-defined meta:name="OVERHEIDop.datumEindeReactietermijn">2024-02-09</meta:user-defined>
    <meta:user-defined meta:name="OVERHEIDop.terinzageleggingBG">https://www.digitale-inzage.nl/Gemeente%20Hulst/dossier/JwGibChN4kGMahanTtAXHA</meta:user-defined>
    <meta:user-defined meta:name="DCTERMS.W3CDTF/DCTERMS.available">2023-12-29</meta:user-defined>
    <meta:user-defined meta:name="DCTERMS.W3CDTF/OVERHEIDop.jaargang">2023</meta:user-defined>
    <meta:user-defined meta:name="OVERHEIDop.publicationIssue">566435</meta:user-defined>
    <meta:user-defined meta:name="OVERHEIDop.GmbID/DC.identifier">gmb-2023-566435</meta:user-defined>
    <meta:user-defined meta:name="OVERHEIDop.versieInformatie"/>
  </office:meta>
</office:document-meta>
</file>