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10 twee-onder-een-kap-, 8 vrijstaande- en 5 rijtjeswoningen en het aanleggen van een tijdelijke in-/uitrit voor een tijdelijke bouwweg aan Weidelaan 8A en 8B, kadastraal bekend gemeente Zoeterwoude, sectie H, nummers 236 en 72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e stukken grond aan de Weidelaan 8A en 8B, </text:span>
            <text:span text:style-name="nadrukvet">kadastraal bekend gemeente Zoeterwoude, sectie H, nummers 236 en 728. </text:span>
          </text:p>
            <text:p text:style-name="common-al">Zij hebben deze aanvraag ontvangen op 20 december 2023. De aanvraag heeft kenmerk Z23-034580 en gaat over het:</text:p>
            <text:list text:style-name="id1-3-2-1-1-3">
              <text:list-item text:style-override="id1-3-2-1-1-3-1">
                <text:number>A.</text:number>
                <text:p text:style-name="al">bouwen van 10 twee-onder-een-kap-, 8 vrijstaande- en 5 rijtjeswoningen (18 koop- en 5 huurwoningen);</text:p>
              </text:list-item>
              <text:list-item text:style-override="id1-3-2-1-1-3-2">
                <text:number>B.</text:number>
                <text:p text:style-name="al">aanleggen van een tijdelijke in-/uitrit voor een tijdelijke bouwweg vanaf de Noordbuurtsehof, langs het Molenpad richting de bouwplaats aan de Weidelaan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6643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3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3-03458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0 twee-onder-een-kap-, 8 vrijstaande- en 5 rijtjeswoningen en het aanleggen van een tijdelijke in-/uitrit voor een tijdelijke bouwweg aan Weidelaan 8A en 8B, kadastraal bekend gemeente Zoeterwoude, sectie H, nummers 236 en 728 te Zoeterwou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31</meta:user-defined>
    <meta:user-defined meta:name="OVERHEIDop.GmbID/DC.identifier">gmb-2023-566431</meta:user-defined>
    <meta:user-defined meta:name="OVERHEIDop.versieInformatie"/>
  </office:meta>
</office:document-meta>
</file>