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72 te Sintjohannesga: aanvraag vergunning aanleggen van een oprit (OV 2023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3 is een aanvraag om een omgevingsvergunning binnengekomen voor deze locatie. Het gaat om het aanleggen van een op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ge Dijk 72 te Sintjohannesga: aanvraag vergunning aanleggen van een oprit (OV 2023074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30</meta:user-defined>
    <meta:user-defined meta:name="OVERHEIDop.GmbID/DC.identifier">gmb-2023-566430</meta:user-defined>
    <meta:user-defined meta:name="OVERHEIDop.versieInformatie"/>
  </office:meta>
</office:document-meta>
</file>