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 (status oppakken, publicatie nog opslaan), Oorgat 106, 1135CT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hebben wij een aanvraag voor een Omgevingsvergunning ontvangen. De aanvraag is geregistreerd onder nummer Z2023-00000559. De vergunning is aangevraagd voor een de bouw van twee dakkapellen op locatie Oorgat 106, 1135CT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642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2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2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59</meta:user-defined>
    <meta:user-defined meta:name="DCTERMS.abstract">Betreft: aanvraag op locatie Oorgat 106, 1135CT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bouw van twee dakkapellen (status oppakken, publicatie nog opslaan), Oorgat 106, 1135CT Eda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27</meta:user-defined>
    <meta:user-defined meta:name="OVERHEIDop.GmbID/DC.identifier">gmb-2023-566427</meta:user-defined>
    <meta:user-defined meta:name="OVERHEIDop.versieInformatie"/>
  </office:meta>
</office:document-meta>
</file>