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zwaren van de hoogspanningsmast nabij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zwaren van de hoogspanningsmas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37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42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774</meta:user-defined>
    <meta:user-defined meta:name="DCTERMS.abstract">Het verzwaren van de hoogspanningsmast</meta:user-defined>
    <dc:language>nl</dc:language>
    <meta:user-defined meta:name="OVERHEIDop.locatietype/OVERHEIDop.gebiedsmarkering">Punt</meta:user-defined>
    <meta:user-defined meta:name="DC.title">Gemeente Nissewaard - Aanvraag omgevingsvergunning het verzwaren van de hoogspanningsmast nabij Oud Hoenderhoekseweg 10, Geervlie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23</meta:user-defined>
    <meta:user-defined meta:name="OVERHEIDop.GmbID/DC.identifier">gmb-2023-566423</meta:user-defined>
    <meta:user-defined meta:name="OVERHEIDop.versieInformatie"/>
  </office:meta>
</office:document-meta>
</file>