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roonacker 3 (Aardpeer en Holen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16 woningen, Vroonacker 3 (Aardpeer en Holenweg)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roonacker 3 (Aardpeer en Holenweg)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16 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77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</text:p>
            <text:p text:style-name="common-al">﻿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642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2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2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4778</meta:user-defined>
    <meta:user-defined meta:name="DCTERMS.abstract">het bouwen van 16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Vroonacker 3 (Aardpeer en Holenweg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21</meta:user-defined>
    <meta:user-defined meta:name="OVERHEIDop.GmbID/DC.identifier">gmb-2023-566421</meta:user-defined>
    <meta:user-defined meta:name="OVERHEIDop.versieInformatie"/>
  </office:meta>
</office:document-meta>
</file>