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oosterweg 28, 1251WE, het vervangen van de schuur voor losstaande bouw, ingekomen 25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4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loosterweg 28, 1251WE, het vervangen van de schuur voor losstaande bouw, ingekomen 25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42</meta:user-defined>
    <meta:user-defined meta:name="OVERHEIDop.GmbID/DC.identifier">gmb-2023-56642</meta:user-defined>
    <meta:user-defined meta:name="OVERHEIDop.versieInformatie"/>
  </office:meta>
</office:document-meta>
</file>