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 Klinkerland 3, 3244 LN Nieuwe-Tonge</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betreffende het realiseren van een camping voor agriturismo op locatie Polder Klinkerland 3, 3244 LN Nieuwe-Tonge. De aanvraag is geregistreerd onder zaaknummer Z2023-0043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uitgebreide procedure. Nadat de aanvraag is beoordeeld neemt de gemeente een ontwerpbesluit.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64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30</meta:user-defined>
    <dc:language>nl</dc:language>
    <meta:user-defined meta:name="OVERHEIDop.locatietype/OVERHEIDop.gebiedsmarkering">Punt</meta:user-defined>
    <meta:user-defined meta:name="DC.title">Kennisgeving ontvangst aanvraag omgevingsvergunning Polder Klinkerland 3, 3244 LN Nieuwe-Tonge</meta:user-defined>
    <meta:user-defined meta:name="DCTERMS.W3CDTF/DCTERMS.available">2023-12-29</meta:user-defined>
    <meta:user-defined meta:name="DCTERMS.W3CDTF/OVERHEIDop.jaargang">2023</meta:user-defined>
    <meta:user-defined meta:name="OVERHEIDop.publicationIssue">566418</meta:user-defined>
    <meta:user-defined meta:name="OVERHEIDop.GmbID/DC.identifier">gmb-2023-566418</meta:user-defined>
    <meta:user-defined meta:name="OVERHEIDop.versieInformatie"/>
  </office:meta>
</office:document-meta>
</file>