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noodconstructie aan de kade langs Baandervesting 92 (publ nog opsl), Baandervesting 92, 1135DG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bben wij een aanvraag voor een Omgevingsvergunning ontvangen. De aanvraag is geregistreerd onder nummer Z2023-00000557. De vergunning is aangevraagd voor een Tijdelijke noodconstructie aan de kade langs Baandervesting 92 op locatie Baandervesting 92, 1135DG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641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1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1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57</meta:user-defined>
    <meta:user-defined meta:name="DCTERMS.abstract">Betreft: aanvraag op locatie Baandervesting 92, 1135DG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Tijdelijke noodconstructie aan de kade langs Baandervesting 92 (publ nog opsl), Baandervesting 92, 1135DG Eda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17</meta:user-defined>
    <meta:user-defined meta:name="OVERHEIDop.GmbID/DC.identifier">gmb-2023-566417</meta:user-defined>
    <meta:user-defined meta:name="OVERHEIDop.versieInformatie"/>
  </office:meta>
</office:document-meta>
</file>