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rkstraat 2 Hoogezand, Verleende omgevingsvergunning (reguliere procedure) 195212504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list text:style-name="id1-3-2-1-1-4">
              <text:list-item text:style-override="id1-3-2-1-1-4-1">
                <text:number>•</text:number>
                <text:p text:style-name="al">Kerkstraat 2, 9601AK Hoogezand, voor het huisvesten van Oekraïners voor 5 jaar, 21 december 2023</text:p>
              </text:list-item>
            </text:list>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6641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41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41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rkstraat 2 Hoogezand, Verleende omgevingsvergunning (reguliere procedure) 19521250490</meta:user-defined>
    <meta:user-defined meta:name="DCTERMS.W3CDTF/DCTERMS.available">2023-12-29</meta:user-defined>
    <meta:user-defined meta:name="DCTERMS.W3CDTF/OVERHEIDop.jaargang">2023</meta:user-defined>
    <meta:user-defined meta:name="OVERHEIDop.publicationIssue">566416</meta:user-defined>
    <meta:user-defined meta:name="OVERHEIDop.GmbID/DC.identifier">gmb-2023-566416</meta:user-defined>
    <meta:user-defined meta:name="OVERHEIDop.versieInformatie"/>
  </office:meta>
</office:document-meta>
</file>