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47763 - Kadastraal perceel OOI00-G-466 nabij Erlecomseweg 11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tijdelijk inkoopstation t.b.v. uitvoering van de vergunde herinrichting Ooijse Graaf</text:p>
            <text:p text:style-name="common-al">Locatie : Kadastraal perceel OOI00-G-466 nabij Erlecomseweg 11 Erlecom</text:p>
            <text:p text:style-name="common-al">Datum besluit : 27 december 2023</text:p>
            <text:p text:style-name="common-al">Zaaknummer ODRN: W.Z23.10813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641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41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 Verlengingsbesluit omgevingsvergunning – OLO 8147763 - Kadastraal perceel OOI00-G-466 nabij Erlecomseweg 11 Erlecom</meta:user-defined>
    <meta:user-defined meta:name="DCTERMS.W3CDTF/DCTERMS.available">2023-12-29</meta:user-defined>
    <meta:user-defined meta:name="DCTERMS.W3CDTF/OVERHEIDop.jaargang">2023</meta:user-defined>
    <meta:user-defined meta:name="OVERHEIDop.publicationIssue">566411</meta:user-defined>
    <meta:user-defined meta:name="OVERHEIDop.GmbID/DC.identifier">gmb-2023-566411</meta:user-defined>
    <meta:user-defined meta:name="OVERHEIDop.versieInformatie"/>
  </office:meta>
</office:document-meta>
</file>