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mestvergistingsinstallatie aan Eerdbrand 6 5521PH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het plaatsen van een mestvergistingsinstallatie aan Eerdbrand 6 5521PH Eersel. Het kenmerk van de gemeente voor deze zaak is 077039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64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703940</meta:user-defined>
    <meta:user-defined meta:name="DCTERMS.abstract">het plaatsen van een mestvergistings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t plaatsen van een mestvergistingsinstallatie aan Eerdbrand 6 5521PH Eers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09</meta:user-defined>
    <meta:user-defined meta:name="OVERHEIDop.GmbID/DC.identifier">gmb-2023-566409</meta:user-defined>
    <meta:user-defined meta:name="OVERHEIDop.versieInformatie"/>
  </office:meta>
</office:document-meta>
</file>