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port•Gouda Groenhovenbad voor het inrichten en gebruiken van een terras op de locatie Tobbepad 4, 2803WH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Sport•Gouda Groenhovenbad mag een terras inrichten en gebruiken op de locatie Tobbepad 4, 2803WH Gouda.</text:p>
            <text:p text:style-name="common-al">De vergunning is verzonden op 27-12-2023. Het zaaknummer van de vergunning is 886646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7-12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6640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40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40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90524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Sport•Gouda Groenhovenbad voor het inrichten en gebruiken van een terras op de locatie Tobbepad 4, 2803WH Gouda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404</meta:user-defined>
    <meta:user-defined meta:name="OVERHEIDop.GmbID/DC.identifier">gmb-2023-566404</meta:user-defined>
    <meta:user-defined meta:name="OVERHEIDop.versieInformatie"/>
  </office:meta>
</office:document-meta>
</file>