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mast 67A  nabij Oud Hoenderhoekseweg 10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mast 67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 Of Werkzaamheden Uitvoeren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376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640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766</meta:user-defined>
    <meta:user-defined meta:name="DCTERMS.abstract">Het realiseren van mast 67A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mast 67A  nabij Oud Hoenderhoekseweg 10, Geervlie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01</meta:user-defined>
    <meta:user-defined meta:name="OVERHEIDop.GmbID/DC.identifier">gmb-2023-566401</meta:user-defined>
    <meta:user-defined meta:name="OVERHEIDop.versieInformatie"/>
  </office:meta>
</office:document-meta>
</file>