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paarne 11A 2011CC Haarlem, 0392-2023-0122033, Spaarne 11A; Omgevingsvergunning wijziging bestemming ligplaats, verzonden 27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66400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40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400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392-2023-0122033</meta:user-defined>
    <meta:user-defined meta:name="DCTERMS.abstract">Spaarne 11A; Omgevingsvergunning wijziging bestemming ligplaa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, verlengen beslistermijn omgevingsvergunning, Spaarne 11A 2011CC Haarlem, 0392-2023-0122033, Spaarne 11A; Omgevingsvergunning wijziging bestemming ligplaats, verzonden 27-12-2023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400</meta:user-defined>
    <meta:user-defined meta:name="OVERHEIDop.GmbID/DC.identifier">gmb-2023-566400</meta:user-defined>
    <meta:user-defined meta:name="OVERHEIDop.versieInformatie"/>
  </office:meta>
</office:document-meta>
</file>