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sterpad 56 te Lemmer: aanvraag vergunning uitbreiden van het bedrijfsgebouw (OV 202307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dec-2023 is een aanvraag om een omgevingsvergunning binnengekomen voor deze locatie. Het gaat om het uitbreiden van het bedrijfsgebouw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66395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395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395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Lemsterpad 56 te Lemmer: aanvraag vergunning uitbreiden van het bedrijfsgebouw (OV 20230740)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395</meta:user-defined>
    <meta:user-defined meta:name="OVERHEIDop.GmbID/DC.identifier">gmb-2023-566395</meta:user-defined>
    <meta:user-defined meta:name="OVERHEIDop.versieInformatie"/>
  </office:meta>
</office:document-meta>
</file>