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woonruimte ten behoeve van mantelzorg, Melleschet 36 te Vijlen, kadastraal bekend gemeente Vaals, sectie F, nummer 14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woonruimte ten behoeve van mantelzorg op locatie Melleschet 36 te Vijlen, kadastraal bekend gemeente Vaals, sectie F, nummer 14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8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december 2023. De gemeente Vaals neemt daarover op 15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3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9</meta:user-defined>
    <meta:user-defined meta:name="DCTERMS.abstract">Betreft: Aanvraag op locatie Melleschet 36 te Vijlen, kadastraal bekend gemeente Vaals, sectie F, nummer 149</meta:user-defined>
    <dc:language>nl</dc:language>
    <meta:user-defined meta:name="OVERHEIDop.locatietype/OVERHEIDop.gebiedsmarkering">Punt</meta:user-defined>
    <meta:user-defined meta:name="DC.title">Aanvraag vergunning voor realiseren van een woonruimte ten behoeve van mantelzorg, Melleschet 36 te Vijlen, kadastraal bekend gemeente Vaals, sectie F, nummer 149</meta:user-defined>
    <meta:user-defined meta:name="DCTERMS.W3CDTF/DCTERMS.available">2023-12-29</meta:user-defined>
    <meta:user-defined meta:name="DCTERMS.W3CDTF/OVERHEIDop.jaargang">2023</meta:user-defined>
    <meta:user-defined meta:name="OVERHEIDop.publicationIssue">566394</meta:user-defined>
    <meta:user-defined meta:name="OVERHEIDop.GmbID/DC.identifier">gmb-2023-566394</meta:user-defined>
    <meta:user-defined meta:name="OVERHEIDop.versieInformatie"/>
  </office:meta>
</office:document-meta>
</file>