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7-4-2-2">
      <text:list-level-style-bullet text:bullet-char="–" text:level="1">
        <style:list-level-properties text:min-label-width="10mm"/>
      </text:list-level-style-bullet>
    </text:list-style>
    <text:list-style style:name="id1-3-2-5-5-1-7-4-2-2-1">
      <text:list-level-style-bullet text:bullet-char="–" text:level="1">
        <style:list-level-properties text:min-label-width="10mm"/>
      </text:list-level-style-bullet>
    </text:list-style>
    <text:list-style style:name="id1-3-2-5-5-1-7-4-2-2-2">
      <text:list-level-style-bullet text:bullet-char="–" text:level="1">
        <style:list-level-properties text:min-label-width="10mm"/>
      </text:list-level-style-bullet>
    </text:list-style>
    <text:list-style style:name="id1-3-2-5-5-1-7-4-2-2-3">
      <text:list-level-style-bullet text:bullet-char="–" text:level="1">
        <style:list-level-properties text:min-label-width="10mm"/>
      </text:list-level-style-bullet>
    </text:list-style>
    <text:list-style style:name="id1-3-2-5-5-1-7-59-2-2">
      <text:list-level-style-bullet text:bullet-char="•" text:level="1">
        <style:list-level-properties text:min-label-width="10mm"/>
      </text:list-level-style-bullet>
    </text:list-style>
    <text:list-style style:name="id1-3-2-5-5-1-7-59-2-2-1">
      <text:list-level-style-bullet text:bullet-char="•" text:level="1">
        <style:list-level-properties text:min-label-width="10mm"/>
      </text:list-level-style-bullet>
    </text:list-style>
    <text:list-style style:name="id1-3-2-5-5-1-7-59-2-2-2">
      <text:list-level-style-bullet text:bullet-char="•" text:level="1">
        <style:list-level-properties text:min-label-width="10mm"/>
      </text:list-level-style-bullet>
    </text:list-style>
    <text:list-style style:name="id1-3-2-5-5-1-7-59-2-2-3">
      <text:list-level-style-bullet text:bullet-char="•" text:level="1">
        <style:list-level-properties text:min-label-width="10mm"/>
      </text:list-level-style-bullet>
    </text:list-style>
    <text:list-style style:name="id1-3-2-5-5-1-7-59-2-2-4">
      <text:list-level-style-bullet text:bullet-char="•" text:level="1">
        <style:list-level-properties text:min-label-width="10mm"/>
      </text:list-level-style-bullet>
    </text:list-style>
    <text:list-style style:name="id1-3-2-5-5-1-7-59-2-2-5">
      <text:list-level-style-bullet text:bullet-char="•" text:level="1">
        <style:list-level-properties text:min-label-width="10mm"/>
      </text:list-level-style-bullet>
    </text:list-style>
    <text:list-style style:name="id1-3-2-5-5-1-7-59-2-2-6">
      <text:list-level-style-bullet text:bullet-char="•" text:level="1">
        <style:list-level-properties text:min-label-width="10mm"/>
      </text:list-level-style-bullet>
    </text:list-style>
    <text:list-style style:name="id1-3-2-5-5-1-7-59-2-2-7">
      <text:list-level-style-bullet text:bullet-char="•" text:level="1">
        <style:list-level-properties text:min-label-width="10mm"/>
      </text:list-level-style-bullet>
    </text:list-style>
    <text:list-style style:name="id1-3-2-5-5-1-7-59-2-2-8">
      <text:list-level-style-bullet text:bullet-char="•" text:level="1">
        <style:list-level-properties text:min-label-width="10mm"/>
      </text:list-level-style-bullet>
    </text:list-style>
    <text:list-style style:name="id1-3-2-5-5-1-7-59-2-2-9">
      <text:list-level-style-bullet text:bullet-char="•" text:level="1">
        <style:list-level-properties text:min-label-width="10mm"/>
      </text:list-level-style-bullet>
    </text:list-style>
    <text:list-style style:name="id1-3-2-5-5-1-7-59-2-2-10">
      <text:list-level-style-bullet text:bullet-char="•" text:level="1">
        <style:list-level-properties text:min-label-width="10mm"/>
      </text:list-level-style-bullet>
    </text:list-style>
    <text:list-style style:name="id1-3-2-5-5-1-7-59-2-2-11">
      <text:list-level-style-bullet text:bullet-char="•" text:level="1">
        <style:list-level-properties text:min-label-width="10mm"/>
      </text:list-level-style-bullet>
    </text:list-style>
    <text:list-style style:name="id1-3-2-5-5-1-7-59-2-2-12">
      <text:list-level-style-bullet text:bullet-char="•" text:level="1">
        <style:list-level-properties text:min-label-width="10mm"/>
      </text:list-level-style-bullet>
    </text:list-style>
    <text:list-style style:name="id1-3-2-5-5-1-7-59-2-2-13">
      <text:list-level-style-bullet text:bullet-char="•" text:level="1">
        <style:list-level-properties text:min-label-width="10mm"/>
      </text:list-level-style-bullet>
    </text:list-style>
    <text:list-style style:name="id1-3-2-5-5-1-7-59-2-2-14">
      <text:list-level-style-bullet text:bullet-char="•" text:level="1">
        <style:list-level-properties text:min-label-width="10mm"/>
      </text:list-level-style-bullet>
    </text:list-style>
    <text:list-style style:name="id1-3-2-5-5-1-7-59-2-2-15">
      <text:list-level-style-bullet text:bullet-char="•" text:level="1">
        <style:list-level-properties text:min-label-width="10mm"/>
      </text:list-level-style-bullet>
    </text:list-style>
    <text:list-style style:name="id1-3-2-5-5-1-7-59-2-2-16">
      <text:list-level-style-bullet text:bullet-char="•" text:level="1">
        <style:list-level-properties text:min-label-width="10mm"/>
      </text:list-level-style-bullet>
    </text:list-style>
    <text:list-style style:name="id1-3-2-5-5-1-7-59-2-2-17">
      <text:list-level-style-bullet text:bullet-char="•" text:level="1">
        <style:list-level-properties text:min-label-width="10mm"/>
      </text:list-level-style-bullet>
    </text:list-style>
    <text:list-style style:name="id1-3-2-5-5-1-7-59-2-2-18">
      <text:list-level-style-bullet text:bullet-char="•" text:level="1">
        <style:list-level-properties text:min-label-width="10mm"/>
      </text:list-level-style-bullet>
    </text:list-style>
    <text:list-style style:name="id1-3-2-5-5-1-7-59-2-2-19">
      <text:list-level-style-bullet text:bullet-char="•" text:level="1">
        <style:list-level-properties text:min-label-width="10mm"/>
      </text:list-level-style-bullet>
    </text:list-style>
    <text:list-style style:name="id1-3-2-5-5-1-7-59-2-2-20">
      <text:list-level-style-bullet text:bullet-char="•" text:level="1">
        <style:list-level-properties text:min-label-width="10mm"/>
      </text:list-level-style-bullet>
    </text:list-style>
    <text:list-style style:name="id1-3-2-5-5-1-7-59-2-2-21">
      <text:list-level-style-bullet text:bullet-char="•" text:level="1">
        <style:list-level-properties text:min-label-width="10mm"/>
      </text:list-level-style-bullet>
    </text:list-style>
    <text:list-style style:name="id1-3-2-5-5-1-7-59-2-2-22">
      <text:list-level-style-bullet text:bullet-char="•" text:level="1">
        <style:list-level-properties text:min-label-width="10mm"/>
      </text:list-level-style-bullet>
    </text:list-style>
    <text:list-style style:name="id1-3-2-5-5-1-7-60-2-2">
      <text:list-level-style-bullet text:bullet-char="–" text:level="1">
        <style:list-level-properties text:min-label-width="10mm"/>
      </text:list-level-style-bullet>
    </text:list-style>
    <text:list-style style:name="id1-3-2-5-5-1-7-60-2-2-1">
      <text:list-level-style-bullet text:bullet-char="–" text:level="1">
        <style:list-level-properties text:min-label-width="10mm"/>
      </text:list-level-style-bullet>
    </text:list-style>
    <text:list-style style:name="id1-3-2-5-5-1-7-60-2-2-2">
      <text:list-level-style-bullet text:bullet-char="–" text:level="1">
        <style:list-level-properties text:min-label-width="10mm"/>
      </text:list-level-style-bullet>
    </text:list-style>
    <text:list-style style:name="id1-3-2-5-5-1-7-60-2-2-3">
      <text:list-level-style-bullet text:bullet-char="–" text:level="1">
        <style:list-level-properties text:min-label-width="10mm"/>
      </text:list-level-style-bullet>
    </text:list-style>
    <text:list-style style:name="id1-3-2-5-5-1-7-60-2-2-4">
      <text:list-level-style-bullet text:bullet-char="–" text:level="1">
        <style:list-level-properties text:min-label-width="10mm"/>
      </text:list-level-style-bullet>
    </text:list-style>
    <text:list-style style:name="id1-3-2-5-5-1-7-78-5-1">
      <text:list-level-style-bullet text:bullet-char="–" text:level="1">
        <style:list-level-properties text:min-label-width="10mm"/>
      </text:list-level-style-bullet>
    </text:list-style>
    <text:list-style style:name="id1-3-2-5-5-1-7-78-5-1-1">
      <text:list-level-style-bullet text:bullet-char="–" text:level="1">
        <style:list-level-properties text:min-label-width="10mm"/>
      </text:list-level-style-bullet>
    </text:list-style>
    <text:list-style style:name="id1-3-2-5-5-1-7-78-5-1-2">
      <text:list-level-style-bullet text:bullet-char="–" text:level="1">
        <style:list-level-properties text:min-label-width="10mm"/>
      </text:list-level-style-bullet>
    </text:list-style>
    <text:list-style style:name="id1-3-2-5-5-1-7-95-2-3">
      <text:list-level-style-bullet text:bullet-char="–" text:level="1">
        <style:list-level-properties text:min-label-width="10mm"/>
      </text:list-level-style-bullet>
    </text:list-style>
    <text:list-style style:name="id1-3-2-5-5-1-7-95-2-3-1">
      <text:list-level-style-bullet text:bullet-char="–" text:level="1">
        <style:list-level-properties text:min-label-width="10mm"/>
      </text:list-level-style-bullet>
    </text:list-style>
    <text:list-style style:name="id1-3-2-5-5-1-7-95-2-3-2">
      <text:list-level-style-bullet text:bullet-char="–" text:level="1">
        <style:list-level-properties text:min-label-width="10mm"/>
      </text:list-level-style-bullet>
    </text:list-style>
    <text:list-style style:name="id1-3-2-5-5-1-7-95-2-3-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5-6-1-6-12-2-2">
      <text:list-level-style-bullet text:bullet-char="–" text:level="1">
        <style:list-level-properties text:min-label-width="10mm"/>
      </text:list-level-style-bullet>
    </text:list-style>
    <text:list-style style:name="id1-3-2-5-6-1-6-12-2-2-1">
      <text:list-level-style-bullet text:bullet-char="–" text:level="1">
        <style:list-level-properties text:min-label-width="10mm"/>
      </text:list-level-style-bullet>
    </text:list-style>
    <text:list-style style:name="id1-3-2-5-6-1-6-12-2-2-2">
      <text:list-level-style-bullet text:bullet-char="–" text:level="1">
        <style:list-level-properties text:min-label-width="10mm"/>
      </text:list-level-style-bullet>
    </text:list-style>
    <text:list-style style:name="id1-3-2-5-6-1-6-12-2-2-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text:list-style style:name="id1-3-2-5-8-1-9-60-2-2">
      <text:list-level-style-bullet text:bullet-char="–" text:level="1">
        <style:list-level-properties text:min-label-width="10mm"/>
      </text:list-level-style-bullet>
    </text:list-style>
    <text:list-style style:name="id1-3-2-5-8-1-9-60-2-2-1">
      <text:list-level-style-bullet text:bullet-char="–" text:level="1">
        <style:list-level-properties text:min-label-width="10mm"/>
      </text:list-level-style-bullet>
    </text:list-style>
    <text:list-style style:name="id1-3-2-5-8-1-9-60-2-2-2">
      <text:list-level-style-bullet text:bullet-char="–" text:level="1">
        <style:list-level-properties text:min-label-width="10mm"/>
      </text:list-level-style-bullet>
    </text:list-style>
    <text:list-style style:name="id1-3-2-5-8-1-9-60-2-2-3">
      <text:list-level-style-bullet text:bullet-char="–" text:level="1">
        <style:list-level-properties text:min-label-width="10mm"/>
      </text:list-level-style-bullet>
    </text:list-style>
    <text:list-style style:name="id1-3-2-5-8-1-9-60-2-2-4">
      <text:list-level-style-bullet text:bullet-char="–" text:level="1">
        <style:list-level-properties text:min-label-width="10mm"/>
      </text:list-level-style-bullet>
    </text:list-style>
    <text:list-style style:name="id1-3-2-5-8-1-9-60-2-2-5">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text:list-style style:name="id1-3-2-5-16-1-8-10-2-2">
      <text:list-level-style-bullet text:bullet-char="–" text:level="1">
        <style:list-level-properties text:min-label-width="10mm"/>
      </text:list-level-style-bullet>
    </text:list-style>
    <text:list-style style:name="id1-3-2-5-16-1-8-10-2-2-1">
      <text:list-level-style-bullet text:bullet-char="–" text:level="1">
        <style:list-level-properties text:min-label-width="10mm"/>
      </text:list-level-style-bullet>
    </text:list-style>
    <text:list-style style:name="id1-3-2-5-16-1-8-10-2-2-2">
      <text:list-level-style-bullet text:bullet-char="–" text:level="1">
        <style:list-level-properties text:min-label-width="10mm"/>
      </text:list-level-style-bullet>
    </text:list-style>
    <text:list-style style:name="id1-3-2-5-16-1-8-10-2-2-3">
      <text:list-level-style-bullet text:bullet-char="–" text:level="1">
        <style:list-level-properties text:min-label-width="10mm"/>
      </text:list-level-style-bullet>
    </text:list-style>
    <text:list-style style:name="id1-3-2-5-16-1-8-25-2-2">
      <text:list-level-style-bullet text:bullet-char="–" text:level="1">
        <style:list-level-properties text:min-label-width="10mm"/>
      </text:list-level-style-bullet>
    </text:list-style>
    <text:list-style style:name="id1-3-2-5-16-1-8-25-2-2-1">
      <text:list-level-style-bullet text:bullet-char="–" text:level="1">
        <style:list-level-properties text:min-label-width="10mm"/>
      </text:list-level-style-bullet>
    </text:list-style>
    <text:list-style style:name="id1-3-2-5-16-1-8-25-2-2-2">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text:list-style style:name="id1-3-2-5-22-1-7-26-2-2">
      <text:list-level-style-bullet text:bullet-char="•" text:level="1">
        <style:list-level-properties text:min-label-width="10mm"/>
      </text:list-level-style-bullet>
    </text:list-style>
    <text:list-style style:name="id1-3-2-5-22-1-7-26-2-2-1">
      <text:list-level-style-bullet text:bullet-char="•" text:level="1">
        <style:list-level-properties text:min-label-width="10mm"/>
      </text:list-level-style-bullet>
    </text:list-style>
    <text:list-style style:name="id1-3-2-5-22-1-7-26-2-2-2">
      <text:list-level-style-bullet text:bullet-char="•" text:level="1">
        <style:list-level-properties text:min-label-width="10mm"/>
      </text:list-level-style-bullet>
    </text:list-style>
    <text:list-style style:name="id1-3-2-5-22-1-7-26-2-2-3">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text:list-style style:name="id1-3-2-5-38-1-7-21-2-2">
      <text:list-level-style-bullet text:bullet-char="–" text:level="1">
        <style:list-level-properties text:min-label-width="10mm"/>
      </text:list-level-style-bullet>
    </text:list-style>
    <text:list-style style:name="id1-3-2-5-38-1-7-21-2-2-1">
      <text:list-level-style-bullet text:bullet-char="–" text:level="1">
        <style:list-level-properties text:min-label-width="10mm"/>
      </text:list-level-style-bullet>
    </text:list-style>
    <text:list-style style:name="id1-3-2-5-38-1-7-21-2-2-2">
      <text:list-level-style-bullet text:bullet-char="–" text:level="1">
        <style:list-level-properties text:min-label-width="10mm"/>
      </text:list-level-style-bullet>
    </text:list-style>
    <text:list-style style:name="id1-3-2-5-38-1-7-21-2-2-3">
      <text:list-level-style-bullet text:bullet-char="–" text:level="1">
        <style:list-level-properties text:min-label-width="10mm"/>
      </text:list-level-style-bullet>
    </text:list-style>
    <text:list-style style:name="id1-3-2-5-38-1-7-21-2-2-4">
      <text:list-level-style-bullet text:bullet-char="–" text:level="1">
        <style:list-level-properties text:min-label-width="10mm"/>
      </text:list-level-style-bullet>
    </text:list-style>
    <text:list-style style:name="id1-3-2-5-38-1-7-21-2-2-5">
      <text:list-level-style-bullet text:bullet-char="–" text:level="1">
        <style:list-level-properties text:min-label-width="10mm"/>
      </text:list-level-style-bullet>
    </text:list-style>
    <text:list-style style:name="id1-3-2-5-38-1-7-22-2-2">
      <text:list-level-style-bullet text:bullet-char="–" text:level="1">
        <style:list-level-properties text:min-label-width="10mm"/>
      </text:list-level-style-bullet>
    </text:list-style>
    <text:list-style style:name="id1-3-2-5-38-1-7-22-2-2-1">
      <text:list-level-style-bullet text:bullet-char="–" text:level="1">
        <style:list-level-properties text:min-label-width="10mm"/>
      </text:list-level-style-bullet>
    </text:list-style>
    <text:list-style style:name="id1-3-2-5-38-1-7-22-2-2-2">
      <text:list-level-style-bullet text:bullet-char="–" text:level="1">
        <style:list-level-properties text:min-label-width="10mm"/>
      </text:list-level-style-bullet>
    </text:list-style>
    <text:list-style style:name="id1-3-2-5-38-1-7-22-2-2-3">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besluit</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 </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 </text:p>
            <text:p text:style-name="al"/>
            <text:list text:style-name="id1-3-2-1-1-9">
              <text:list-item text:style-override="id1-3-2-1-1-9-1">
                <text:number>I.</text:number>
                <text:p text:style-name="al">In te trekken de mandatenlijst, vastgesteld bij besluit van 7 februari 2023 . Alle mandaatbesluiten genomen tussen 7 februari 2023 en de vaststelling van deze mandatenlijst worden ingetrokken voor zover ze ook in deze mandatenlijst opgenomen zijn.</text:p>
              </text:list-item>
              <text:list-item text:style-override="id1-3-2-1-1-9-2">
                <text:number>II.</text:number>
                <text:p text:style-name="al">De “Mandatenlijst 2023” blijft van toepassing voor zover het overgangsrecht van de Omgevingswet van toepassing is op het mandaat.</text:p>
              </text:list-item>
              <text:list-item text:style-override="id1-3-2-1-1-9-3">
                <text:number>III.</text:number>
                <text:p text:style-name="al">De uitoefening van de bevoegdheden die staan vermeld in het bij dit besluit behorende schema te verlenen aan de daarin genoemde functionarissen onder de daarbij vermelde specifieke bepalingen.</text:p>
              </text:list-item>
              <text:list-item text:style-override="id1-3-2-1-1-9-4">
                <text:number>IV.</text:number>
                <text:p text:style-name="al">Ten aanzien van de uitoefening van de in dit besluit bedoel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p text:style-name="al">
            <text:span text:style-name="nadrukvet">Volmacht</text:span>: Volmacht heeft betrekking op het besluiten tot en het verrichten van privaatrechtelijke rechtshandelingen in naam van het bestuursorgaan bijvoorbeeld het sluiten van een overeenkomst. Artikel 10:12 Awb verklaart de hele afdeling 10.1.1 over mandaat van de Awb van overeenkomstige toepassing op de volmacht.</text:p>
            <text:p text:style-name="al"/>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Awb verklaart de hele afdeling 10.1.1 over mandaat van de Awb van overeenkomstige toepassing op de machtiging.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cur">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 van Moerdijk.</text:p>
                  </table:table-cell>
                </table:table-row>
                <table:table-row table:style-name="row">
                  <table:table-cell table:style-name="entry" table:number-rows-spanned="1" table:number-columns-spanned="1">
                    <text:p text:style-name="table_al">
                      <text:span text:style-name="nadrukcur">
                        <text:span text:style-name="nadrukondlijn">A. Ten aanzien van 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ndaat </text:p>
                  </table:table-cell>
                  <table:table-cell table:style-name="entry" table:number-rows-spanned="1" table:number-columns-spanned="1">
                    <text:p text:style-name="table_al">:</text:p>
                  </table:table-cell>
                  <table:table-cell table:style-name="entry" table:number-rows-spanned="1" table:number-columns-spanned="1">
                    <text:p text:style-name="table_al">de bevoegdheid om in naam van een bestuursorgaan (de mandans) een besluit te nemen in de zin van artikel 1:3 Awb;</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ndans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het mandaat verleent;</text:p>
                  </table:table-cell>
                </table:table-row>
                <table:table-row table:style-name="row">
                  <table:table-cell table:style-name="entry" table:number-rows-spanned="1" table:number-columns-spanned="1">
                    <text:p text:style-name="table_al">c. </text:p>
                    <text:p text:style-name="table_al"/>
                  </table:table-cell>
                  <table:table-cell table:style-name="entry" table:number-rows-spanned="1" table:number-columns-spanned="1">
                    <text:p text:style-name="table_al">mandataris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het mandaat ontvangt.</text:p>
                  </table:table-cell>
                </table:table-row>
                <table:table-row table:style-name="row">
                  <table:table-cell table:style-name="entry" table:number-rows-spanned="1" table:number-columns-spanned="1">
                    <text:p text:style-name="table_al">
                      <text:span text:style-name="nadrukcur">
                        <text:span text:style-name="nadrukondlijn">B. Ten aanzien van volma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lmacht </text:p>
                  </table:table-cell>
                  <table:table-cell table:style-name="entry" table:number-rows-spanned="1" table:number-columns-spanned="1">
                    <text:p text:style-name="table_al">:</text:p>
                  </table:table-cell>
                  <table:table-cell table:style-name="entry" table:number-rows-spanned="1" table:number-columns-spanned="1">
                    <text:p text:style-name="table_al">de bevoegdheid om in naam van een bestuursorgaan (de volmachtverlener) te besluiten tot privaatrechtelijke rechtshandelingen en deze te verrich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lmachtverlene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de volmacht verleent;</text:p>
                  </table:table-cell>
                </table:table-row>
                <table:table-row table:style-name="row">
                  <table:table-cell table:style-name="entry" table:number-rows-spanned="1" table:number-columns-spanned="1">
                    <text:p text:style-name="table_al">c. </text:p>
                    <text:p text:style-name="table_al"/>
                  </table:table-cell>
                  <table:table-cell table:style-name="entry" table:number-rows-spanned="1" table:number-columns-spanned="1">
                    <text:p text:style-name="table_al">volmachtontvanger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de volmacht ontvangt.</text:p>
                  </table:table-cell>
                </table:table-row>
                <table:table-row table:style-name="row">
                  <table:table-cell table:style-name="entry" table:number-rows-spanned="1" table:number-columns-spanned="1">
                    <text:p text:style-name="table_al">
                      <text:span text:style-name="nadrukcur">
                        <text:span text:style-name="nadrukondlijn">C. Ten aanzien van machti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text:p>
                  </table:table-cell>
                  <table:table-cell table:style-name="entry" table:number-rows-spanned="1" table:number-columns-spanned="1">
                    <text:p text:style-name="table_al">de bevoegdheid om in naam van een bestuursorgaan (de machtigingverlener) feitelijke handelingen te verricht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achtigingverlener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de machtiging verleen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chtigingverkrijger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de machtiging ont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kan mandaat, volmacht of machtiging verlenen aan de volgende mandatarissen, volmachtontvangers of machtigingverkrijgers: portefeuillehouders, gemeentesecretaris, directeurs, en teammanag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irecteur of teammanager wordt de directeur of teammanager bedoeld van het domein dat aan het begin van het hoofdstuk genoemd wordt. In het hoofdstuk “Algemeen” wordt met teammanager of directeur alle teammanagers en directeurs bedoeld. </text:p>
              </text:list-item>
              <text:list-item text:style-override="id1-3-2-2-2-3">
                <text:number>2.</text:number>
                <text:p text:style-name="al">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
                <text:number>1.</text:number>
                <text:p text:style-name="al">De aan de gemeentesecretaris toegekende bevoegdheden/verantwoordelijkheden worden bij afwezigheid toegekend aan de plaatsvervangend gemeentesecretaris. </text:p>
              </text:list-item>
              <text:list-item text:style-override="id1-3-2-2-3-3">
                <text:number>2.</text:number>
                <text:p text:style-name="al">Het aan een bepaalde functionaris opgedragen mandaat, volmacht of machtiging wordt geacht eveneens opgedragen te zijn aan diens leidinggevende en aan de door het college als zodanig benoemde plaatsvervanger. Daarnaast kunnen teammanagers horizontaal worden vervangen door een teammanager van hetzelfde of een ander domein. Directeurs worden vervangen door de teammanagers van hun domein.</text:p>
              </text:list-item>
              <text:list-item text:style-override="id1-3-2-2-3-4">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2-3-5">
                <text:number>4.</text:number>
                <text:p text:style-name="al">Indien een bevoegdheid gemandateerd wordt aan een projectleider, wordt hiermee ook bedoeld de medewerkers die tijdelijk als projectleider worden aangesteld. De bevoegdheden gelden dan voor de duur van het project en binnen eventueel vooraf gestelde kaders en budgetten. Er dient sprake te zijn van een schriftelijk besluit tot aanstelling als (tijdelijk) projectleider. Een programmamanager wordt qua bevoegdheden in deze mandatenlijst gelijkgesteld met een projectleider.</text:p>
              </text:list-item>
              <text:list-item text:style-override="id1-3-2-2-3-6">
                <text:number>5.</text:number>
                <text:p text:style-name="al">Indien een bevoegdheid is uitgeoefend door een plaatsvervanger, dient dit in de ondertekening tot uitdrukking te worden gebracht door gebruikmaking van de woorden “bij afwezigheid” of ‘’pv (plaatsvervanger)’’.</text:p>
              </text:list-item>
              <text:list-item text:style-override="id1-3-2-2-3-7">
                <text:number>6.</text:number>
                <text:p text:style-name="al">Indien een bevoegdheid aan een externe functionaris wordt gemandateerd wordt daarmee het mandaat eveneens geacht te zijn opgedragen aan de teammanager van de betrokken functionele afdeling binnen de gemeentelijke organisatie.</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Een in mandaat-, volmacht- of machtigingverhouding te nemen besluit dient vooraf aan het college c.q. de burgemeester te worden voorgelegd, indien:</text:p>
                <text:list text:style-name="id1-3-2-2-4-2-3">
                  <text:list-item text:style-override="id1-3-2-2-4-2-3-1">
                    <text:number>a.</text:number>
                    <text:p text:style-name="al">het besluit leidt tot afwijking van of aanvulling op het tot dan toe gevoerde beleid. Bij gebruikmaking van de hardheidsclausule in verordeningen dient bij de adviesnota aan het college een advies van concern control gevoegd te worden;</text:p>
                  </text:list-item>
                  <text:list-item text:style-override="id1-3-2-2-4-2-3-2">
                    <text:number>b.</text:number>
                    <text:p text:style-name="al">de betrokken portefeuillehouder of de burgemeester dit kenbaar heeft gemaakt;</text:p>
                  </text:list-item>
                  <text:list-item text:style-override="id1-3-2-2-4-2-3-3">
                    <text:number>c.</text:number>
                    <text:p text:style-name="al">bij het besluit meerdere wethouders betrokken zijn;</text:p>
                  </text:list-item>
                  <text:list-item text:style-override="id1-3-2-2-4-2-3-4">
                    <text:number>d.</text:number>
                    <text:p text:style-name="al">bij betrokkenheid van meerdere afdelingen één van de afdelingen over het te nemen besluit een afwijkend of negatief advies heeft uitgebracht;</text:p>
                  </text:list-item>
                  <text:list-item text:style-override="id1-3-2-2-4-2-3-5">
                    <text:number>e.</text:number>
                    <text:p text:style-name="al">het besluit onderwerp is van een politieke discussie en/of in de publiciteit is geweest;</text:p>
                  </text:list-item>
                  <text:list-item text:style-override="id1-3-2-2-4-2-3-6">
                    <text:number>f.</text:number>
                    <text:p text:style-name="al">er persoonlijke betrokkenheid van de mandataris, volmachtontvanger of machtigingverkrijger bij het te nemen besluit bestaat;</text:p>
                  </text:list-item>
                  <text:list-item text:style-override="id1-3-2-2-4-2-3-7">
                    <text:number>g.</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3">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4">
                <text:number>3.</text:number>
                <text:p text:style-name="al">Ingeval artikel 169, vierde lid van de Gemeentewet van toepassing is, neemt het college het besluit zelf.</text:p>
              </text:list-item>
              <text:list-item text:style-override="id1-3-2-2-4-5">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2-5-2-3">
                  <text:list-item text:style-override="id1-3-2-2-5-2-3-1">
                    <text:number>–</text:number>
                    <text:p text:style-name="al">Het nemen van alle voorbereidende besluiten c.q. ontwerpbesluiten;</text:p>
                  </text:list-item>
                  <text:list-item text:style-override="id1-3-2-2-5-2-3-2">
                    <text:number>–</text:number>
                    <text:p text:style-name="al">Het intrekken van het besluit;</text:p>
                  </text:list-item>
                  <text:list-item text:style-override="id1-3-2-2-5-2-3-3">
                    <text:number>–</text:number>
                    <text:p text:style-name="al">Het geven van inlichtingen c.q. houden van voorlichtingsbijeenkomsten;</text:p>
                  </text:list-item>
                  <text:list-item text:style-override="id1-3-2-2-5-2-3-4">
                    <text:number>–</text:number>
                    <text:p text:style-name="al">Het uitreiken van een gespecificeerd bewijs van ontvangst e.d.;</text:p>
                  </text:list-item>
                  <text:list-item text:style-override="id1-3-2-2-5-2-3-5">
                    <text:number>–</text:number>
                    <text:p text:style-name="al">Het vaststellen van formulieren voor het indienen van aanvragen e.d.;</text:p>
                  </text:list-item>
                  <text:list-item text:style-override="id1-3-2-2-5-2-3-6">
                    <text:number>–</text:number>
                    <text:p text:style-name="al">Verdagen en/of uitstellen of verlengen beslistermijn;</text:p>
                  </text:list-item>
                  <text:list-item text:style-override="id1-3-2-2-5-2-3-7">
                    <text:number>–</text:number>
                    <text:p text:style-name="al">Verzoeken om aanvullende informatie;</text:p>
                  </text:list-item>
                  <text:list-item text:style-override="id1-3-2-2-5-2-3-8">
                    <text:number>–</text:number>
                    <text:p text:style-name="al">Het voeren van correspondentie, die direct te maken heeft met de opgedragen taken;</text:p>
                  </text:list-item>
                  <text:list-item text:style-override="id1-3-2-2-5-2-3-9">
                    <text:number>–</text:number>
                    <text:p text:style-name="al">Het stellen van nadere voorwaarden;</text:p>
                  </text:list-item>
                  <text:list-item text:style-override="id1-3-2-2-5-2-3-10">
                    <text:number>–</text:number>
                    <text:p text:style-name="al">Het toekennen van bedragen in termijnen;</text:p>
                  </text:list-item>
                  <text:list-item text:style-override="id1-3-2-2-5-2-3-11">
                    <text:number>–</text:number>
                    <text:p text:style-name="al">Het toekennen van voorschotten;</text:p>
                  </text:list-item>
                  <text:list-item text:style-override="id1-3-2-2-5-2-3-12">
                    <text:number>–</text:number>
                    <text:p text:style-name="al">Het afleggen van verantwoording aan het rijk;</text:p>
                  </text:list-item>
                  <text:list-item text:style-override="id1-3-2-2-5-2-3-13">
                    <text:number>–</text:number>
                    <text:p text:style-name="al">Het bekend maken van besluiten/beschikkingen, daar waar de verplichting daartoe in de</text:p>
                  </text:list-item>
                  <text:list-item text:style-override="id1-3-2-2-5-2-3-14">
                    <text:number>–</text:number>
                    <text:p text:style-name="al">wetgeving is opgenomen;</text:p>
                  </text:list-item>
                  <text:list-item text:style-override="id1-3-2-2-5-2-3-15">
                    <text:number>–</text:number>
                    <text:p text:style-name="al">Het toezenden van besluiten/beschikkingen, daar waar de verplichting daartoe in de wetgeving is opgenomen;</text:p>
                  </text:list-item>
                  <text:list-item text:style-override="id1-3-2-2-5-2-3-16">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Het versturen van uitnodigingen voor een hoorzitting;</text:p>
                  </text:list-item>
                  <text:list-item text:style-override="id1-3-2-2-5-3-3-4">
                    <text:number>d.</text:number>
                    <text:p text:style-name="al">Het horen van belanghebbenden tijdens een hoorzitting;</text:p>
                  </text:list-item>
                  <text:list-item text:style-override="id1-3-2-2-5-3-3-5">
                    <text:number>e.</text:number>
                    <text:p text:style-name="al">Kennisgeving ter inzagelegging besluit/aanvraag;</text:p>
                  </text:list-item>
                  <text:list-item text:style-override="id1-3-2-2-5-3-3-6">
                    <text:number>f.</text:number>
                    <text:p text:style-name="al">Het uitreiken van een algemeen bewijs van ontvangst;</text:p>
                  </text:list-item>
                  <text:list-item text:style-override="id1-3-2-2-5-3-3-7">
                    <text:number>g.</text:number>
                    <text:p text:style-name="al">Het toezenden/doorzenden van besluiten/beschikkingen aan instanties, daar waar de verplichting daartoe in de wetgeving is opgenomen;</text:p>
                  </text:list-item>
                  <text:list-item text:style-override="id1-3-2-2-5-3-3-8">
                    <text:number>h.</text:number>
                    <text:p text:style-name="al">Het bekend maken van besluiten;</text:p>
                  </text:list-item>
                  <text:list-item text:style-override="id1-3-2-2-5-3-3-9">
                    <text:number>i.</text:number>
                    <text:p text:style-name="al">Verzoeken om aanvullende informatie;</text:p>
                  </text:list-item>
                  <text:list-item text:style-override="id1-3-2-2-5-3-3-10">
                    <text:number>j.</text:number>
                    <text:p text:style-name="al">Geven van algemene informatie, geen besluiten zijnde;</text:p>
                  </text:list-item>
                  <text:list-item text:style-override="id1-3-2-2-5-3-3-11">
                    <text:number>k.</text:number>
                    <text:p text:style-name="al">Uitvoeren van de doorzendplicht;</text:p>
                  </text:list-item>
                </text:list>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section>
          <text:section text:name="artikel_id1-3-2-2-7" text:style-name="artikel">
            <text:p text:style-name="artikel_kop_titel"><text:span text:style-name="artikel_kop_label">Artikel</text:span> <text:span text:style-name="artikel_kop_nr">7:</text:span> Vertegenwoordiging en procesbesluiten</text:p>
            <text:list text:style-name="id1-3-2-2-7-2">
              <text:list-item text:style-override="id1-3-2-2-7-2">
                <text:number>1.</text:number>
                <text:p text:style-name="al">Aan de teammanagers, ieder voor zover het hun team betreft, wordt de bevoegdheid verleend tot het instellen van gerechtelijke middelen, hieronder wordt het volgende begrepen:</text:p>
                <text:list text:style-name="id1-3-2-2-7-2-3">
                  <text:list-item text:style-override="id1-3-2-2-7-2-3-1">
                    <text:number>a.</text:number>
                    <text:p text:style-name="al">het starten van verhaals- en incassoprocedures, </text:p>
                  </text:list-item>
                  <text:list-item text:style-override="id1-3-2-2-7-2-3-2">
                    <text:number>b.</text:number>
                    <text:p text:style-name="al">het nemen van procesbesluiten</text:p>
                  </text:list-item>
                  <text:list-item text:style-override="id1-3-2-2-7-2-3-3">
                    <text:number>c.</text:number>
                    <text:p text:style-name="al">het aanspannen van civielrechtelijke procedures. </text:p>
                  </text:list-item>
                  <text:list-item text:style-override="id1-3-2-2-7-2-3-4">
                    <text:number>d.</text:number>
                    <text:p text:style-name="al">het voeren van verweer in strafrechtelijke en civielrechtelijke procedures.</text:p>
                  </text:list-item>
                </text:list>
              </text:list-item>
              <text:list-item text:style-override="id1-3-2-2-7-3">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2-7-4">
                <text:number>3.</text:number>
                <text:p text:style-name="al">De teammanagers en de medewerkers wordt daarbij de bevoegdheid verleend tot het verrichten van alle proceshandelingen, die het belang van de gemeente dienen.</text:p>
              </text:list-item>
              <text:list-item text:style-override="id1-3-2-2-7-5">
                <text:number>4.</text:number>
                <text:p text:style-name="al">Aan de teammanagers, ieder voor zover het hun eigen team betreft, wordt de bevoegdheid verleend om bij geschillen te besluiten tot het volgen, uitvoeren en bewaken van een mediationtraject. </text:p>
              </text:list-item>
              <text:list-item text:style-override="id1-3-2-2-7-6">
                <text:number>5.</text:number>
                <text:p text:style-name="al">Bij het voeren van mediation of het volgen van de “nieuwe zaaksbehandeling” van de rechtbank wordt aan de teammanagers onderhandelingsruimte toegekend om tot een oplossing van het conflict te komen. </text:p>
              </text:list-item>
              <text:list-item text:style-override="id1-3-2-2-7-7">
                <text:number>6.</text:number>
                <text:p text:style-name="al">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2-7-8">
                <text:number>7.</text:number>
                <text:p text:style-name="al">De teammanagers zijn bevoegd bovengenoemde bevoegdheden over te dragen aan hun medewerkers.</text:p>
              </text:list-item>
            </text:list>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
                <text:number>1.</text:number>
                <text:p text:style-name="al">Dit besluit wordt aangehaald als het “Algemeen Mandaat-, Volmacht- en Machtigingbesluit”. </text:p>
              </text:list-item>
              <text:list-item text:style-override="id1-3-2-2-8-3">
                <text:number>2.</text:number>
                <text:p text:style-name="al">Het besluit treedt in werking met ingang van de dag waarop de Omgevingswet in werking treedt.</text:p>
              </text:list-item>
              <text:list-item text:style-override="id1-3-2-2-8-4">
                <text:number>3.</text:number>
                <text:p text:style-name="al">Het besluit is van toepassing met betrekking tot aanvragen waarop, op het moment van inwerkingtreding van dit besluit, nog niet is beslist. </text:p>
              </text:list-item>
              <text:list-item text:style-override="id1-3-2-2-8-5">
                <text:number>4.</text:number>
                <text:p text:style-name="al">De “Mandatenlijst 2023” vastgesteld op 7 februari 2023 wordt hierbij ingetrokken. Alle mandaatbesluiten genomen tussen 7 februari 2023 en de vaststelling van dit besluit worden ingetrokken voor zover ze ook in deze mandatenlijst opgenomen zijn. De “Mandatenlijst 2023” blijft van toepassing voor zover het overgangsrecht van de Omgevingswet van toepassing is op het mandaat.</text:p>
              </text:list-item>
            </text:list>
          </text:section>
        </text:section>
        <text:section text:name="regeling-sluiting_id1-3-2-3" text:style-name="regeling-sluiting">
          <text:section text:name="ondertekening_id1-3-2-3-1">
            <text:p><text:span text:style-name="functie">Vastgesteld in de vergadering van het college d.d.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A.J. Moerkerke</text:span></text:p>
          </text:section>
          <text:section text:name="ondertekening_id1-3-2-3-4">
            <text:p><text:span text:style-name="functie"/></text:p>
            <text:p><text:span text:style-name="functie">de burgemeester,</text:span></text:p>
            <text:p><text:span text:style-name="functie">Ir. J.C. Slagboo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rtikelen</text:p>
          <text:p text:style-name="al">
          <text:span text:style-name="nadrukvet">
            <text:span text:style-name="nadrukondlijn">Artikel 1</text:span>
          </text:span>
        </text:p>
          <text:p text:style-name="al">
          <text:span text:style-name="nadrukcur">Deze bepaling is opgenomen om duidelijk te maken, wat onder mandaat, volmacht en machtiging wordt verstaan. Het gebruik van het begrip “college” is geheel in overeenstemming met de benaming in de Gemeentewet.</text:span>
        </text:p>
          <text:p text:style-name="al"/>
          <text:p text:style-name="al">
          <text:span text:style-name="nadrukvet">
            <text:span text:style-name="nadrukondlijn">Artikel 2 lid 1</text:span>
          </text:span>
        </text:p>
          <text:p text:style-name="al">
          <text:span text:style-name="nadrukcur">Het eerste lid geeft aan, aan welke functionarissen een bevoegdheid kan worden verleend. Ook aan functionarissen die niet ondergeschikt zijn aan de gemeente als werkgever kan worden gemandateerd.</text:span>
        </text:p>
          <text:p text:style-name="al"/>
          <text:p text:style-name="al">
          <text:span text:style-name="nadrukvet">
            <text:span text:style-name="nadrukondlijn">Artikel 2 lid 2</text:span>
          </text:span>
        </text:p>
          <text:p text:style-name="al">
          <text:span text:style-name="nadrukcur">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waterschappen, en de daarbij behorende jurisprudentie.</text:span>
        </text:p>
          <text:p text:style-name="al"/>
          <text:p text:style-name="al">
          <text:span text:style-name="nadrukvet">
            <text:span text:style-name="nadrukondlijn">Artikel 3</text:span>
          </text:span>
        </text:p>
          <text:p text:style-name="al">
          <text:span text:style-name="nadrukcur">In dit artikel wordt geregeld dat bij afwezigheid van gemandateerde functionarissen de direct leidinggevende of de plaatsvervanger van de functionaris in ieder geval ook bevoegd is de betreffende besluiten af te doen. </text:span>
        </text:p>
          <text:p text:style-name="al"/>
          <text:p text:style-name="al">
          <text:span text:style-name="nadrukvet">
            <text:span text:style-name="nadrukondlijn">Artikel 4 lid 1</text:span>
          </text:span>
        </text:p>
          <text:p text:style-name="al">
          <text:span text:style-name="nadrukcur">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g” doet zich bijvoorbeeld voor als de mandataris een vergunning aanvraagt voor het kappen van een eigen boom.</text:span>
        </text:p>
          <text:p text:style-name="al"/>
          <text:p text:style-name="al">
          <text:span text:style-name="nadrukvet">
            <text:span text:style-name="nadrukondlijn">Artikel 4 lid 2</text:span>
          </text:span>
        </text:p>
          <text:p text:style-name="al">
          <text:span text:style-name="nadrukcur">In het tweede lid zijn de gevolgen neergelegd van de situatie, die zich voordoet in het eerste lid bijvoorbeeld: de mandans neemt dan zelf het besluit of laat de bevoegdheid aan de mandataris al dan niet onder oplegging van nadere instructies.</text:span>
        </text:p>
          <text:p text:style-name="al"/>
          <text:p text:style-name="al">
          <text:span text:style-name="nadrukvet">
            <text:span text:style-name="nadrukondlijn">Artikel 4 lid 3</text:span>
          </text:span>
        </text:p>
          <text:p text:style-name="al">
          <text:span text:style-name="nadrukcur">In artikel 169, vierde lid van de Gemeentewet is opgenomen, dat het college de raad vooraf inlichtingen moet verstrekken over de uitoefening van onder andere de bevoegdheden als opgenomen in artikel 160, eerste lid onder “d” (besluiten tot en verrichten van privaatrechtelijke rechtshandelingen) en onder ”e”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span>
        </text:p>
          <text:p text:style-name="al"/>
          <text:p text:style-name="al">
          <text:span text:style-name="nadrukvet">
            <text:span text:style-name="nadrukondlijn">Artikel 4 lid 4</text:span>
          </text:span>
        </text:p>
          <text:p text:style-name="al">
          <text:span text:style-name="nadrukcur">Het vierde lid maakt duidelijk, dat in het eerste lid wordt gedoeld op een terugkoppelingsplicht van de mandataris, volmachtontvanger of machtigingverkrijger</text:span>. <text:span text:style-name="nadrukcur">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span></text:p>
          <text:p text:style-name="al"/>
          <text:p text:style-name="al">
          <text:span text:style-name="nadrukvet">
            <text:span text:style-name="nadrukondlijn">Artikel 5 lid 1</text:span>
          </text:span>
        </text:p>
          <text:p text:style-name="al">
          <text:span text:style-name="nadrukcur">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span>
        </text:p>
          <text:p text:style-name="al"/>
          <text:p text:style-name="al">
          <text:span text:style-name="nadrukvet">
            <text:span text:style-name="nadrukondlijn">Artikel 5 lid 2</text:span>
          </text:span>
        </text:p>
          <text:p text:style-name="al">
          <text:span text:style-name="nadrukcur">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 vloeit.</text:span>
        </text:p>
          <text:p text:style-name="al"/>
          <text:p text:style-name="al">
          <text:span text:style-name="nadrukvet">
            <text:span text:style-name="nadrukondlijn">Artikel 7 lid 5:</text:span>
          </text:span>
        </text:p>
          <text:p text:style-name="al">
          <text:span text:style-name="nadrukcur">Wat houdt de nieuwe zaaksbehandeling in? </text:span>
        </text:p>
          <text:p text:style-name="al">
          <text:span text:style-name="nadrukcur"> Oplossingsgericht, rechtspraak op maat en zaken sneller op zitting. Dat is de kern van de nieuwe zaaksbehandeling. De rechtbanken hebben deze nieuwe werkwijze voor vrijwel alle bestuursrechtelijke zaken ingevoerd. De meeste rechtbanken handelen alleen vreemdelingenzaken nog niet op deze manier af. </text:span>
        </text:p>
          <text:p text:style-name="al">
          <text:span text:style-name="nadrukcur"> In vervolg komen zaken in principe 13 weken na binnenkomst van het <text:span text:style-name="nadrukondlijn">beroepschrift</text:span> op zitting. Het doel is om daar zoveel mogelijk in één keer tot een definitieve oplossing van het geschil te komen en jarenlang procederen te voorkomen. </text:span>
        </text:p>
          <text:p text:style-name="al">
          <text:span text:style-name="nadrukcur"> Tijdens de zitting ‘nieuwe stijl’ bespreekt de rechter met de procespartijen – de <text:span text:style-name="nadrukondlijn">eiser</text:span> , een eventuele <text:span text:style-name="nadrukondlijn">gemachtigde</text:span> en de overheidsinstantie – wat de meest adequate behandeling van de zaak is. De rechter heeft daarbij aandacht voor het eventuele onderliggende conflict en de wijze waarop dat kan worden opgelost. </text:span>
        </text:p>
          <text:p text:style-name="al">
          <text:span text:style-name="nadrukcur"> Het kan zijn dat de rechter een <text:span text:style-name="nadrukondlijn">schikking</text:span> beproeft of dat hij met partijen bekijkt of het geschil door middel van <text:span text:style-name="nadrukondlijn">mediation</text:span> ,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span>
        </text:p>
          <text:p text:style-name="al">
          <text:span text:style-name="nadrukcur"> Om als vertegenwoordiger van de gemeente goed mee te kunnen werken aan deze nieuwe zaaksbehandeling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span>
        </text:p>
          <text:p text:style-name="al"/>
          <text:p text:style-name="al">
          <text:span text:style-name="nadrukvet">
            <text:span text:style-name="nadrukondlijn">Artikel 8</text:span>
          </text:span>
        </text:p>
          <text:p text:style-name="al">
          <text:span text:style-name="nadrukcur">Het nieuwe mandaatbesluit dient conform de bepalingen in de Algemene wet bestuursrecht openbaar bekend te worden gemaakt.</text:span>
        </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1. DOMEIN ONDERNEMEN EN LEEFOMGEVING</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TEAM VEILIGHEID, VERGUNNINGEN, TOEZICHT EN HANDHAVING</text:spa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ALGEMEEN/APV</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voor vergunningen/ ontheffingen alsmede het intrekken van vergunningen als bedoeld in de APV (m.u.v. evenementenvergunning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voor een evenementenvergunning op grond van de APV, m.u.v. evenementen:</text:p>
                  <text:list text:style-name="id1-3-2-5-5-1-7-4-2-2">
                    <text:list-item text:style-override="id1-3-2-5-5-1-7-4-2-2-1">
                      <text:number>–</text:number>
                      <text:p text:style-name="table_al">met een geschat bezoekersaantal boven 5000 personen, en/of</text:p>
                    </text:list-item>
                    <text:list-item text:style-override="id1-3-2-5-5-1-7-4-2-2-2">
                      <text:number>–</text:number>
                      <text:p text:style-name="table_al">met een verhoogd veiligheidsrisico,</text:p>
                    </text:list-item>
                    <text:list-item text:style-override="id1-3-2-5-5-1-7-4-2-2-3">
                      <text:number>–</text:number>
                      <text:p text:style-name="table_al">waarvoor een negatief advies is uitgebracht door adviseurs van het evenementenoverle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ntheffing van de sluitingstijd of afwijking van het sluitingsuur zoals bedoeld in artikel 2:29 en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voegdheden in het kader van de melding incidentele festiviteiten ingevolge artikel 4:3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een aanvraag om een omgevingsvergunning voor het vellen van houtopstanden ingevolge artikel 4:11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voor vergunningen alsmede intrekken en wijzigen van vergunningen o.g.v. Markt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voor vergunningen alsmede intrekken van vergunningen o.g.v. art 3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weigeren, intrekken en wijzigen van een vergunning of ontheffing als bedoeld in de Alcohol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heffing o.g.v. art. 148 lid 1 sub b Wegenverkeerswet. </text:p>
                  <text:p text:style-name="table_al">(verbod om wedstrijden op de weg te houden (fiets, puzzel, etc.).</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issen op verzoeken om een kansspelautomatenvergunning o.g.v. art. 30b 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issen huisnummers, straatnamen en wijkverdeling e.d. toe te kennen o.g.v. art 2 en 3 Verordening naamgeving en nummer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aststellen van collectieve festiviteiten APV o.g.v. art 4:2 APV.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dertekenen en uitgeven van een dagplaatsmarktvergunning en een standplaatsvergunning op de weekmarkt v op grond van de marktverordening en markt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arktmeester en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uiten op een aanvraag voor een standplaatsvergunning in het kader van artikel 5:18 APV.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De bevoegdheid komt terug bij het college indien de aanvraag niet binnen het geldend Standplaatsenbeleid pas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issen op een verzoek om een stookontheffing zoals bedoeld in artikel 5:34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nemen van besluiten in het kader van de Leegstand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voegdheid tot het aanstellen en intrekken van aanstellingen van verkeersregelaars o.g.v. artikel 56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ext:p text:style-name="table_al">Burgemeesters in politiedistrict Bergen op 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slissen op een aanvraag registratie ingevolge artikel 1.46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issen op een wijzigingsverzoek voor een opvanglocatie ingevolge artikel 1.47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eslissen op een aanvraag voor een vergunning voor het overbrengen van explosieven ingevolge art 10, 11, 12, 14, 16 en 17 van de Wet explosieven voor civiel gebrui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wijzen van toezichthouders en marktmeesters zoals bedoeld in artikel 5:11 Awb en Marktverordening. </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uiten op grond van de verordening Stimuleringsregeling Kwaliteitsimpuls bestaande particuliere woningen en accommodatie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beoordelen van een melding voor het organiseren van klein kansspel inclusief een eventueel verbod ingevolge artikel 7c Wet op de kansspel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oepassen van spoedbestuursdwang door het wegslepen van voertuigen of aanhangers wegens overtredingen van bepalingen van de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itengewoon opsporingsambtenaar</text:p>
                </table:table-cell>
                <table:table-cell table:style-name="cell_frame_all" table:number-rows-spanned="1" table:number-columns-spanned="1">
                  <text:p text:style-name="table_al">In overleg met de Teammanager</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WONINGWET</text:span>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anschrijvingen op grond van Woning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BOUWVERORDENING/Besluit bouwwerken leefomgeving/Awb</text:span>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verbinden van bodemsaneringsvoorwaarden aan omgevingsvergunning o.g.v. het invoeringsbesluit (overgangsrecht bouwverordening via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vereenkomstig het advies van de Omgevingsdienst Midden- en West-Brabant/ milieuambtenar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Toesturen bewijs van ontvangst van een gebruiksmelding op grond van de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Stellen, wijzigen of intrekken van nadere voorwaarden van een gebruiksmelding o.g.v. artikel 6.5 Besluit bouwwerken leefomgeving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bod een bouwwerk e.d. te gebruiken bij bouwvalligheid of bij bouwvalligheid van een nabijgelegen bouwwerk o.g.v. art. 4.3 lid 1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staken van het gebruik van het gebouw wegens ontbreken van de in het Bouwbesluit opgelegde eisen van veiligheid en bij gebrek aan hygiëne o.g.v. art. 4.3 lid 1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ccepteren van een aanvraag sloopmelding en het verbinden van voorwaarden aan de melding o.g.v. art. 7.5, 7.10 en 7.14 Bb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herzien en vervangen van aangewezen (NEN) normen nadat publicatie van die normen heeft plaatsgevonden o.g.v. het Invoeringsbesluit (overgangsrecht bouwverordening via het Invoeringsbesluit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reiken bewijs van ontvangst melding sloopvoornemen op grond van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behandelen van een sloopmelding. o.g.v. artikel 7.10 t/m 7.14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WET MILIEUBEHEER (WM)</text:span>
                    </text:span>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ext:p text:style-name="table_al">Indien zienswijzen zijn ingediend c.q. negatief advies is uitgebracht: portefeuillehouder is b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issen op aanvragen om ontheffing voor het vervoer van vuurwerk o.g.v. artikel 29 Wet vervoer gevaarlijke stoff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waarde: er moet advies gevraagd worden aan de politie.</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slissen op het toepassen van de MER- procedure op bedrijfsniveau op grond van artikel Art. 16.43 lid 2 O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j grotere projecten: zie mandaat bevoegdheid Team ruimtelijke en economische ontwikkeling</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ERFGOEDWET</text:span>
                    </text:span>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berekenen van subsidiabele kosten voor rijksmonumenten op basis van de leidraad subsidiabele kosten en Erfgoedwet; berekening doorzenden naar minister.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ijzigen register als bedoeld in artikel 3.16 lid 3 Erfgoedwet juncto artikel 13 erfgoedverordening gemeente Moerdijk 201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Nemen van besluiten op basis van de verordening Moerdijks Restauratie Fond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in het kader van art. 8 en art. 9 Erfgoedverordening opstarten van de procedure tot aanwijzing van een object als gemeentelijk monument en het opleggen van voorbescherming, totdat het object definitief is aangewez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rtefeuillehouder.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GELUIDHINDER</text:span>
                    </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in het kader van de geluidhinder zoals geregeld in Art. 4.3 Ow en art. 7.17, 7.39, 7.18 en 7.38 Bbl.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Aanvullingswet bodem Omgevingswet en Aanvullingsbesluit bodem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Besluiten in het kader van de Aanvullingswet bodem Omgevingswet en het Aanvullings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BESLUIT BRANDVEILIG GEBRUIK EN BASISHULPVERLENING OVERIGE PLAATSEN </text:span>
                    </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waarden aan een gebruiksmelding te verbinden/ wijzigen/ intrekken o.g.v. art. artikel 6.4 en 6.11 Bbl of via het Invoeringsbesluit overgangsrechtelijk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geven van gelegenheid de aanvraag om een gebruiksvergunning aan te vullen dan wel te verbeteren intrekken o.g.v. art. artikel 6.4 en 6.11 Bbl of via het Invoeringsbesluit overgangsrechtelijk in (tijdelijk) omgevingspla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HANDHAVING</text:span>
                    </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nemen handhavend optreden gericht op naleving van wetgeving die behoort tot het taakveld van het team Veiligheid, Vergunningen, Toezicht en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anschrijving gericht op naleving van wetgeving die behoort tot het taakveld van de het team Veiligheid, Vergunningen, Toezicht en Handhaving, op grond van o.a. artikel 125 Gemeentewet en het bij of krachtens de volgende wet -en regelgeving gestelde: </text:p>
                  <text:list text:style-name="id1-3-2-5-5-1-7-59-2-2">
                    <text:list-item text:style-override="id1-3-2-5-5-1-7-59-2-2-1">
                      <text:number>•</text:number>
                      <text:p text:style-name="table_al">Omgevingswet,</text:p>
                    </text:list-item>
                    <text:list-item text:style-override="id1-3-2-5-5-1-7-59-2-2-2">
                      <text:number>•</text:number>
                      <text:p text:style-name="table_al">Besluit activiteiten leefomgeving</text:p>
                    </text:list-item>
                    <text:list-item text:style-override="id1-3-2-5-5-1-7-59-2-2-3">
                      <text:number>•</text:number>
                      <text:p text:style-name="table_al">Besluit bouwwerken leefomgeving</text:p>
                    </text:list-item>
                    <text:list-item text:style-override="id1-3-2-5-5-1-7-59-2-2-4">
                      <text:number>•</text:number>
                      <text:p text:style-name="table_al">Wet kwaliteitsborging voor het bouwen</text:p>
                    </text:list-item>
                    <text:list-item text:style-override="id1-3-2-5-5-1-7-59-2-2-5">
                      <text:number>•</text:number>
                      <text:p text:style-name="table_al">Vuurwerkbesluit</text:p>
                    </text:list-item>
                    <text:list-item text:style-override="id1-3-2-5-5-1-7-59-2-2-6">
                      <text:number>•</text:number>
                      <text:p text:style-name="table_al">Aanvullingswet Bodem,</text:p>
                    </text:list-item>
                    <text:list-item text:style-override="id1-3-2-5-5-1-7-59-2-2-7">
                      <text:number>•</text:number>
                      <text:p text:style-name="table_al">Aanvullingsbesluit bodem,</text:p>
                    </text:list-item>
                    <text:list-item text:style-override="id1-3-2-5-5-1-7-59-2-2-8">
                      <text:number>•</text:number>
                      <text:p text:style-name="table_al">Woningwet, </text:p>
                    </text:list-item>
                    <text:list-item text:style-override="id1-3-2-5-5-1-7-59-2-2-9">
                      <text:number>•</text:number>
                      <text:p text:style-name="table_al">Erfgoedwet, </text:p>
                    </text:list-item>
                    <text:list-item text:style-override="id1-3-2-5-5-1-7-59-2-2-10">
                      <text:number>•</text:number>
                      <text:p text:style-name="table_al">Monumentenwet, </text:p>
                    </text:list-item>
                    <text:list-item text:style-override="id1-3-2-5-5-1-7-59-2-2-11">
                      <text:number>•</text:number>
                      <text:p text:style-name="table_al">Erfgoedverordening, </text:p>
                    </text:list-item>
                    <text:list-item text:style-override="id1-3-2-5-5-1-7-59-2-2-12">
                      <text:number>•</text:number>
                      <text:p text:style-name="table_al">Wet milieubeheer, </text:p>
                    </text:list-item>
                    <text:list-item text:style-override="id1-3-2-5-5-1-7-59-2-2-13">
                      <text:number>•</text:number>
                      <text:p text:style-name="table_al">Havengebruiksverordening/ Havenbeheersverordening, </text:p>
                    </text:list-item>
                    <text:list-item text:style-override="id1-3-2-5-5-1-7-59-2-2-14">
                      <text:number>•</text:number>
                      <text:p text:style-name="table_al">Algemene plaatselijke verordening, </text:p>
                    </text:list-item>
                    <text:list-item text:style-override="id1-3-2-5-5-1-7-59-2-2-15">
                      <text:number>•</text:number>
                      <text:p text:style-name="table_al">Afvalstoffen verordening, </text:p>
                    </text:list-item>
                    <text:list-item text:style-override="id1-3-2-5-5-1-7-59-2-2-16">
                      <text:number>•</text:number>
                      <text:p text:style-name="table_al">Marktverordening, </text:p>
                    </text:list-item>
                    <text:list-item text:style-override="id1-3-2-5-5-1-7-59-2-2-17">
                      <text:number>•</text:number>
                      <text:p text:style-name="table_al">Verordening kwaliteitsregels peuterspeelzalen, </text:p>
                    </text:list-item>
                    <text:list-item text:style-override="id1-3-2-5-5-1-7-59-2-2-18">
                      <text:number>•</text:number>
                      <text:p text:style-name="table_al">Alcoholwet,</text:p>
                    </text:list-item>
                    <text:list-item text:style-override="id1-3-2-5-5-1-7-59-2-2-19">
                      <text:number>•</text:number>
                      <text:p text:style-name="table_al">artikel 13b Opiumwet,</text:p>
                    </text:list-item>
                    <text:list-item text:style-override="id1-3-2-5-5-1-7-59-2-2-20">
                      <text:number>•</text:number>
                      <text:p text:style-name="table_al">Wet Kinderopvang,</text:p>
                    </text:list-item>
                    <text:list-item text:style-override="id1-3-2-5-5-1-7-59-2-2-21">
                      <text:number>•</text:number>
                      <text:p text:style-name="table_al">Wet publieke gezondheid,</text:p>
                    </text:list-item>
                    <text:list-item text:style-override="id1-3-2-5-5-1-7-59-2-2-22">
                      <text:number>•</text:number>
                      <text:p text:style-name="table_al">Wet goed verhuurderschap,</text:p>
                    </text:list-item>
                  </text:list>
                  <text:p text:style-name="table_al">diverse andere tot het taakveld behorende specifieke wetge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opleggen van bestuurlijke boetes op grond van het bij of krachtens het gestelde in de volgende wet- en regelgeving:</text:p>
                  <text:list text:style-name="id1-3-2-5-5-1-7-60-2-2">
                    <text:list-item text:style-override="id1-3-2-5-5-1-7-60-2-2-1">
                      <text:number>–</text:number>
                      <text:p text:style-name="table_al">Omgevingswet;</text:p>
                    </text:list-item>
                    <text:list-item text:style-override="id1-3-2-5-5-1-7-60-2-2-2">
                      <text:number>–</text:number>
                      <text:p text:style-name="table_al">Wet kinderopvang;</text:p>
                    </text:list-item>
                    <text:list-item text:style-override="id1-3-2-5-5-1-7-60-2-2-3">
                      <text:number>–</text:number>
                      <text:p text:style-name="table_al">Wet goed verhuurderschap;</text:p>
                    </text:list-item>
                    <text:list-item text:style-override="id1-3-2-5-5-1-7-60-2-2-4">
                      <text:number>–</text:number>
                      <text:p text:style-name="table_al">Andere tot het taakveld behorende specifieke wetgeving</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opleggen van bestuurlijke boetes op grond van het bij of krachten het gestelde in de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Mededelen van het voldoen aan een handhavingsbesluit of het intrekken van een handhavingsbeslui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issen tot het stopzetten van een handhavingstrajec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beslissen op verzoeken om handhav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Nemen van een kostenverhaalbeschikking voor uitgevoerde bestuursdwa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uiten op een verzoek tot het nemen van een beschikking tot toepassen van bestuursdwang (art. 5:31a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Nemen van een invorderingsbeschikking van een verbeurde dwangsom of opgelegde bestuurlijke boete (5:37 Awb).</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opmaken proces-verbaal krachtens artikel 5:29 tweede lid Awb en art.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Beschikking tot toepassing bestuursdwang bekend te maken, als bedoeld in artikel 170, eerst lid en 171 Wegenverkeerswet 1994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 en de Wegsleep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VOEGDHEDEN IN HET KADER VAN DE HAVENGEBRUIKSVER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text:p>
                  <text:p text:style-name="table_al">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ezichthouders/ BOA’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Omgevingswet</text:span>
                    </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beslissen op aanvragen op grond van artikel 5.8 t/m 5.14 Omgevingswet voor activiteiten als bedoeld in artikelen 5.1 en 5.3 en 5.4 in samenhang met artikel 4.4 lid 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 of geen advies van instemming wordt verleend: portefeuillehouder is bevoegd.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beslissen op aanvragen op grond van artikel 5.18 en 5.21 Omgevingswet juncto afdeling 8.1 Besluit kwaliteit leefom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5-5-1-7-78-5-1">
                    <text:list-item text:style-override="id1-3-2-5-5-1-7-78-5-1-1">
                      <text:number>–</text:number>
                      <text:p text:style-name="table_al">Hiermee wordt afgeweken van de algemene regel van artikel 4 van deze mandatenlijst. </text:p>
                    </text:list-item>
                    <text:list-item text:style-override="id1-3-2-5-5-1-7-78-5-1-2">
                      <text:number>–</text:number>
                      <text:p text:style-name="table_al">Alleen indien consensus in werkgroep ruimte. </text:p>
                    </text:list-item>
                  </text:list>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vragen van adviezen als bedoeld in artikel artikel 16.15 en 16.15a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Uitbrengen van advies op grond van artikel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vragen van een verklaring van een advies met instemming als bedoeld in artikel 5.33 jo. 16.15 en 16.15a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Besluiten tot het buiten behandeling laten van een aanvraag op grond van 4:5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vullende gegevens niet ingediend of onvolledig/onvoldoende</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en tot het buiten behandeling laten van een aanvraag op grond van artikel 16.10 Ow.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trekken van een omgevingsvergunning op grond van art. 5.39, 5.40 en 5.41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ördinatie met Waterwet bij ippc inrichtinge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over het wijzigen van de voorschriften van een omgevingsvergunning op grond van 5.39, 5.40, 5.41 Omgevingswet anders dan als sanctie, en uitgezonderd de procedures waarin zienswijzen en/of een negatief advies zijn/is uitgebrac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ctualiseren van omgevingsvergunningen op grond van artikel 5.38 Omgevingswet. </text:p>
                  <text:p text:style-name="table_al">Met uitzondering van procedures waarin zienswijzen en/of negatief advies zijn/is uitgebra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of portefeuillehouder (zie specifieke bepalingen)</text:p>
                </table:table-cell>
                <table:table-cell table:style-name="cell_frame_all" table:number-rows-spanned="1" table:number-columns-spanned="1">
                  <text:p text:style-name="table_al">Indien zienswijzen zijn ingediend c.q. negatief advies is uitgebracht:</text:p>
                  <text:p text:style-name="table_al">portefeuillehouder is bevoegd</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oordelen nader ingediende stukken n.a.v. opgenomen voorschriften in het besluit op de aanvraag o.g.v art. 8.3c Bkl en 4.13, tweede lid, IwO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Uitreiken van een bewijs van een aanvraag omgevingsvergunning op grond van 16.54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van teruggaaf van leges op grond van paragraaf 2.14 van hoofdstuk 2 van de Leges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op grond van 16.64 lid 2 en lid 3 Omgevingswet verlengen van de reguliere voorbereidingsprocedure van een aanvraag omgevingsvergun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S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elektronisch bekendmaken en geconsolideerd bijhouden van omgevingsdocumenten en het integraal elektronisch melden van ontwerpen van omgevingsdocumenten in het kader van artikelen van artikelen 6 en 9 Bekendmakingswet en artikel 3:11 Algemene wet bestuursrech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op grond van het Besluit bouwwerken leefomgeving in behandeling nemen, accepteren of weigeren van een bouwmelding (artikel 2:19 Bbl) of gereedmelding (artikel 2.21 Bbl) van meldingsplichtige bouwwerk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5-5-1-7-95-2-3">
                    <text:list-item text:style-override="id1-3-2-5-5-1-7-95-2-3-1">
                      <text:number>–</text:number>
                      <text:p text:style-name="table_al">De coördinatie van de havenveiligheidsmaatregelen en maatregelen als bedoeld in artikel 4d van de Havenbeveiligingswet;</text:p>
                    </text:list-item>
                    <text:list-item text:style-override="id1-3-2-5-5-1-7-95-2-3-2">
                      <text:number>–</text:number>
                      <text:p text:style-name="table_al">Het in acht nemen van algemene en bijzondere aanwijzingen bedoeld in artikel 5 van de Havenbeveiligingswet;</text:p>
                    </text:list-item>
                    <text:list-item text:style-override="id1-3-2-5-5-1-7-95-2-3-3">
                      <text:number>–</text:number>
                      <text:p text:style-name="table_al">Het verschaffen van inlichtingen als bedoeld in artikel 5, tweede lid van de Havenbeveiligingswet;</text:p>
                    </text:list-item>
                  </text:list>
                  <text:p text:style-name="table_al">Het verlenen van een instemming als bedoeld in artikel 6 van de Havenbeveilig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avenmeester Zeehaven Moerdijk</text:p>
                </table:table-cell>
                <table:table-cell table:style-name="cell_frame_all" table:number-rows-spanned="1" table:number-columns-spanned="1">
                  <text:p text:style-name="table_al">Submandaat is toegestaan. Havenveiligheidsfunctionaris stemt in met mandaat. </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alarmeren en opschalen van de gehel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OV’ers/OVD-BZ van district Markieza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zonder separate opdracht of instructie, uitvoeren van taken, zoals deze zijn omschreven in de draaiboeken van de gemeentelijke crisisorganisat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regionaal aangestelde) functionarissen binnen gemeentelijke crisisbeheersings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en tijde van een incident, zonder last of ruggespraak, ter bestrijding van het incident opdrachten te geven en uitgaven te doen tot een bedrag van € 1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AC Bevolkingszorg, Ambtenaar openbare orde en veiligheid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 met een maximum van € 30.000, --, na overleg met de burgemeester.</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enstdoende Officier van Dienst Bevolkingszorg/ AC Bevolkingszorg, Ambtenaar openbare orde en veiligheid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en tijde van een incident om ter bestrijding daarvan, zonder last of ruggespraak, opdrachten te verlenen en uitgaven te doen tot een bedrag van € 30.000,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 lokale AOV’er/lokale Voorzitter HTO Bevolkingszorg/ teammanagers</text:p>
                </table:table-cell>
                <table:table-cell table:style-name="cell_frame_all" table:number-rows-spanned="1" table:number-columns-spanned="1">
                  <text:p text:style-name="table_al">NB! De voorzitter van de HRO kan een externe zijn van een andere gemeente.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Ten tijde van een incident opdrachten te verlenen en uitgaven te doen, waarbij direct zichtbaar is dat dit meer dan € 30.000, -- ko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team Roosendaal, district de Markiezaten</text:p>
                </table:table-cell>
                <table:table-cell table:style-name="cell_frame_all" table:number-rows-spanned="1" table:number-columns-spanned="1">
                  <text:p text:style-name="table_al">Sub mandaat toegestaan aan politieambtenaren en buitengewoon opsporingsambtenaren werkzaam bij het NS-korps spoorwegpolitie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 (Stafadviseur veiligheid)</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twikkeling I (Stafadviseur veiligheid)</text:p>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ondertekenen van het besluit tot het opleggen van een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onder machtiging verrichten van de volgende handelingen: </text:p>
                  <text:list text:style-name="id1-3-2-5-6-1-6-12-2-2">
                    <text:list-item text:style-override="id1-3-2-5-6-1-6-12-2-2-1">
                      <text:number>–</text:number>
                      <text:p text:style-name="table_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5-6-1-6-12-2-2-2">
                      <text:number>–</text:number>
                      <text:p text:style-name="table_al">In een dermate spoedeisende situatie dat het huisverbod niet tevoren op schrifgesteld kan worden, het huisverbod mondeling aan te zeggen aan de uit huis te plaatsen persoon (artikel 3 lid 1 juncto artikel 2 lid 7 Wet tijdelijk huisverbod);</text:p>
                    </text:list-item>
                    <text:list-item text:style-override="id1-3-2-5-6-1-6-12-2-2-3">
                      <text:number>–</text:number>
                      <text:p text:style-name="table_al">Het mededelen van het huisverbod en de consequenties van niet naleven, aan de huidgenoten van de uithuisgeplaatste, de aangewezen instantie voor advies en/of hulpverlening en Bureau Jeugdzorg (ingeval van kindermishandeling of een vermoeden daarvan) (artikel 3 lid 1 juncto art. 2 lid 8 Wet tijdelijk huisverbod);</text:p>
                    </text:list-item>
                  </text:list>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e hulpofficier van justitie (belast met de uitvoering van een huisverbo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EEHAVEN- EN INDUSTRIETERREIN MOERDIJK</text:spa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uitoefenen van de bevoegdheden zoals bedoeld in de artikelen 2.1, 2.2, 2.3, 2.4, 2.5, 2.6, 3.1, 3.2, 3.3, 3.5, 3.6, 3.7, 3.8, 3.9, 3.10, 3.11, 3.12, 3.15, 3.16, 4.1, 4.3, 4.4, 4.5, 4.6, 5.2, 5.3, 5.5, 5.6, 5.8, 5.9, 6.1, 6.2, 6.3, 6.4, 6.5, 6.7, 6.8, 7.1, 7.2, 7.4, 7.6, 8.1, 8.2, 8.3, 8.4, 8.5, 8.6, 8.7, 8.9 en 9.1 in de havenbeheersverordening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toegestaan.</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vaststellen van beleidsregels omtrent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ext:p text:style-name="table_al">Onder mandaat niet toegestaan.</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avenmeester Zeehaven- en Industrieterrein Moerdijk</text:p>
                </table:table-cell>
                <table:table-cell table:style-name="cell_frame_all" table:number-rows-spanned="1" table:number-columns-spanned="1">
                  <text:p text:style-name="table_al">Instemming van Havenmeester. </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TEAM OPENBARE RUIMTE </text:span>
                    </text:span>
                  </text:p>
                </table:table-cell>
              </table:table-row>
              <table:table-row table:style-name="row">
                <table:table-cell table:style-name="cell_frame_all" table:number-rows-spanned="1" table:number-columns-spanned="7">
                  <text:p text:style-name="table_al">
                    <text:span text:style-name="nadrukvet">
                      <text:span text:style-name="nadrukcur">VERGUNNINGEN/TOESTEMMINGEN/ONTHEFFINGEN ALGEMEEN</text:span>
                    </text:span>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verlenen van toestemming tot aansluiting op het gemeenteriool.</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Het verlenen van toestemming tot het leggen van dammen, duikers e.d. in sloten in eigendom dan wel beheer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aanwijzen van toezichthouders zoals bedoeld in artikel 5:11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ext:span text:style-name="nadrukvet">verlen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ext:span text:style-name="nadrukvet">weigeren</text:span> van ontheffing van bepaalde verkeersregels op grond van artikel 87 RVV</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afwijken van het bepaalde in het handboek, vastgesteld op basis van artikel 9 lid 3 van de AVOI, voor de wijze van uitvoering bij het leggen van kabels en/of leiding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Afwijking van de algemene regel in artikel 4 van deze mandatenlijst dat afwijking van het beleid aan het college wordt voorgelegd.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afdoen van meldingen als bedoeld in artikel 4 lid 3 van de Algemene Verordening Ondergrondse Infrastructuren gemeente Moerdijk (AVOI).</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Besluiten/opdrachten voor het verleggen van kabels en leidingen op grond van art.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AVOI) en de Telecommunicatiewet.</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Het verlenen van toestemming aan een bedrijf om op te treden als saneerder van voorgenomen werkzaamheden onder een BUS (Besluit Uniforme Saneringen) melding. </text:p>
                </table:table-cell>
                <table:table-cell table:style-name="cell_frame_all" table:number-rows-spanned="1" table:number-columns-spanned="2">
                  <text:p text:style-name="table_al">College van B&amp;W/ Burgemeester </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verlenen/verkrijgen van zakelijke rechten ten behoeve van riolering tot een bedrag van € 250.000,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SLUITEN M.B.T. VERKEER</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afgeven, intrekken en wijzigen van besluiten o.g.v. de art. 14, 15 e.v. van de Wegenverkeerswet (verkeersbesluit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weigeren van besluiten o.g.v. de art. 14, 15 e.v. van de Wegenverkeerswet (verkeersbesluit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bijhouden van register van gevallen waarin de wegsleepregeling is toegepast, als bedoeld in artikel 170, vierde lid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opmaken proces-verbaal krachtens artikel 5:29 tweede lid Awb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eschikking tot toepassing bestuursdwang bekend te maken, als bedoeld in artikel 170, eerst lid en 171 Wegenverkeerswet 1994.</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ning van de kosten van toepassen bestuursdwang, als bedoeld in art. 5:25 Awb, art. 171 Wegenverkeerswet en art. 5 e.v. Besluit wegslepen van voertuig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Korpschef Politie Midden- en West-Brabant, team Moerdijk</text:p>
                </table:table-cell>
                <table:table-cell table:style-name="cell_frame_all" table:number-rows-spanned="1" table:number-columns-spanned="2">
                  <text:p text:style-name="table_al">Korpschef heeft ingestemd met mandatering.</text:p>
                  <text:p text:style-name="table_al"/>
                  <text:p text:style-name="table_al">Met inachtneming bepaling in afzonderlijk mandaatbesluit.</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instellen van tijdelijke verkeersmaatregelen o.g.v. artikel 34 BABW.</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aanstellen van verkeersregelaars en verkeersbrigadiers conform het Besluit administratieve bepalingen inzake het wegverkeer (BABW) artikel 56.</text:p>
                </table:table-cell>
                <table:table-cell table:style-name="cell_frame_all" table:number-rows-spanned="1" table:number-columns-spanned="2">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Het beslissen op een verzoek om een ontheffing voor breed landbouwverkeer (&lt;3.50) op basis van artikel 149 Wegenverkeerswet en artikel 9.1 Regeling voertuigen, op alle wegen van de gemeente Moerdijk.</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Rijksdienst voor het Wegverkeer</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HEER EN ONDERHOUD OPENBARE RUIMTE</text:span>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sluiten m.b.t. aanleg en onderhoud wegen, plantsoenen en straatmeubilair e.d.</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AANGAAN VAN OVEREENKOMSTEN</text:span>
                    </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aangaan en ondertekenen van overeenkomsten betreffende aankoop en verkoop van materiaal en materieel.</text:p>
                </table:table-cell>
                <table:table-cell table:style-name="cell_frame_all" table:number-rows-spanned="1" table:number-columns-spanned="2">
                  <text:p text:style-name="table_al">College van B&amp;W/Burgemeester</text:p>
                </table:table-cell>
                <table:table-cell table:style-name="cell_frame_all" table:number-rows-spanned="1" table:number-columns-spanned="1">
                  <text:p text:style-name="table_al">Coördinator Serviceteam </text:p>
                </table:table-cell>
                <table:table-cell table:style-name="cell_frame_all" table:number-rows-spanned="1" table:number-columns-spanned="2">
                  <text:p text:style-name="table_al">Mits passend binnen budget en bij aankoop zijn alle bepalingen m.b.t. inkoopproces van toepassing.</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evoegdheid tot het overschrijven van eigendom van auto’s en aanhangers e.d.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leiders)</text:p>
                  <text:p text:style-name="table_al"/>
                  <text:p text:style-name="table_al">Alle aanbestedingen en inkooptrajecten vanaf meervoudig onderhands: Directeurs, Teammanagers, Concerncontroller en Projectleiders.</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OVERIGE</text:span>
                    </text:span>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aanwijzen van losloop-, verbods- en (honden) uitlaatplaatsen o.g.v. art. 2:57 en 2:58, 2:58a en 2:58b APV.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erzoeken een verlichtings- of wijzigingsplan openbare verlichting, voorzien van kostenopgaaf, op te stell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Het aanzeggen van bestuursdwang in het kader van een exploot/brief van een deurwaarder dat een huisuitzetting zal plaatsvinden.</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Het beslissen op een aanvraag om subsidies op basis van de 'Nadere regels Compensatie Opbrengsten Papierinzameling'.</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Een beslissing op de subsidieaanvragen in het kader van de 'Subsidieregeling Moerdijk Klimaatbestendig'.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beslissen op aanvragen van subsidies met betrekking tot water en biodiversiteit.</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 ontwikkeling II (Adviseur Wa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beslissen op een aanvraag om subsidies in het kader van ''BVL Verkeersveiligheidstabel' voor basisscholen... </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BEVOEGDHEDEN IN HET KADER VAN DE HAVENGEBRUIKSVERORDENING</text:span>
                    </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verlenen van ontheffing o.g.v. artikel 11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losmaken van, het verhalen van, of het zich bevinden op een in de haven gemeerd vaartuig o.g.v. artikel 13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bepalen van de tijd waarbinnen een gezonken vaartuig gelicht moet zijn o.g.v. artikel 15 lid 4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aanwijzen van plaatsen voor laden en lossen o.g.v. artikel 18 lid 1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Havenmeest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Het verlenen van een vergunning o.g.v. artikel 16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verlenen van ontheffing o.g.v. artikel 17 van de Havengebruiksverordening.</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cur">PERSONELE BEVOEGDHEDEN COÖRDINATOR SERVICETEAM OPENBARE RUIMTE</text:span>
                    </text:span>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2">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2">
                  <text:p text:style-name="table_al">Het aangaan en het ondertekenen van stage 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2">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2">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2">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 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2">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2">
                  <text:p text:style-name="table_al">Het toekennen van:</text:p>
                  <text:list text:style-name="id1-3-2-5-8-1-9-60-2-2">
                    <text:list-item text:style-override="id1-3-2-5-8-1-9-60-2-2-1">
                      <text:number>–</text:number>
                      <text:p text:style-name="table_al">de toelage beschikbaarheidsdienst ingevolge art. 3.13 Cao Gemeenten. </text:p>
                    </text:list-item>
                    <text:list-item text:style-override="id1-3-2-5-8-1-9-60-2-2-2">
                      <text:number>–</text:number>
                      <text:p text:style-name="table_al">de inconveniëntentoelage o.g.v. art. 3.14 Cao Gemeenten en Uitvoeringsregeling hoofdstuk 3 salaris, vergoedingen, toelagen en uitkeringen.</text:p>
                    </text:list-item>
                    <text:list-item text:style-override="id1-3-2-5-8-1-9-60-2-2-3">
                      <text:number>–</text:number>
                      <text:p text:style-name="table_al">een vergoeding BHV, EHBO en interventieteam ingevolge artikel 3.20 Cao Gemeenten.</text:p>
                    </text:list-item>
                    <text:list-item text:style-override="id1-3-2-5-8-1-9-60-2-2-4">
                      <text:number>–</text:number>
                      <text:p text:style-name="table_al">een waarnemingstoelage voor volledig waarnemen andere betrekking ingevolge art. 3.10 Cao Gemeenten</text:p>
                    </text:list-item>
                    <text:list-item text:style-override="id1-3-2-5-8-1-9-60-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0</text:p>
                </table:table-cell>
                <table:table-cell table:style-name="cell_frame_all" table:number-rows-spanned="1" table:number-columns-spanned="2">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Passend binnen geldende beoordelings- en beloningsbeleid. </text:p>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Vaststelling werktijden ingevolge art. 5.2 Cao Gemeenten en Kaderregeling arbeidsduur en werktijden gemeente Moerdijk 2014.</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text:p>
                </table:table-cell>
                <table:table-cell table:style-name="cell_frame_all" table:number-rows-spanned="1" table:number-columns-spanned="1">
                  <text:p text:style-name="table_al">Bevoegdheden gelden ten aanzien van medewerkers serviceteam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2">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2">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Na afstemming in SO. Bevoegdheden gelden ten aanzien van medewerkers serviceteam.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2">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2">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2">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2">
                  <text:p text:style-name="table_al">Coördinator Serviceteam </text:p>
                </table:table-cell>
                <table:table-cell table:style-name="cell_frame_all" table:number-rows-spanned="1" table:number-columns-spanned="1">
                  <text:p text:style-name="table_al">Bevoegdheden gelden ten aanzien van medewerkers serviceteam. </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TEAM RUIMTELIJKE EN ECONOMISCHE ONTWIKKELING</text:span>
                    </text:span>
                  </text:p>
                </table:table-cell>
              </table:table-row>
              <table:table-row table:style-name="row">
                <table:table-cell table:style-name="cell_frame_all" table:number-rows-spanned="1" table:number-columns-spanned="5">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uitvoeren van de Woningwet en Besluit Toegelaten Instellingen Volkshuisvesting (BTIV), en Huisvest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Mits passend binnen gemeentelijke beleid. </text:p>
                </table:table-cell>
              </table:table-row>
              <table:table-row table:style-name="row">
                <table:table-cell table:style-name="cell_frame_all" table:number-rows-spanned="1" table:number-columns-spanned="5">
                  <text:p text:style-name="table_al">
                    <text:span text:style-name="nadrukvet">
                      <text:span text:style-name="nadrukcur">RUIMTELIJKE ORDENING</text:span>
                    </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oeren van wettelijk voorgeschreven correspondentie in het kader van planologische procedures, inclusief het geven van antwoord op een inspraakreac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Overleg ingevolge artikel 10.2 Omgevingswe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voeren van wettelijk voorgeschreven correspondentie in het kader van genomen besluiten tot toepassen van de MER-procedure, inclusief verlenen van opdracht aan de commissie M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Bevoegdheid tot het elektronisch (digitaal) waarmerken en publiceren van ruimtelijke plannen en het bijbehorende manifest.</text:p>
                </table:table-cell>
                <table:table-cell table:style-name="cell_frame_all" table:number-rows-spanned="1" table:number-columns-spanned="1">
                  <text:p text:style-name="table_al">College van B&amp;W</text:p>
                  <text:p text:style-name="table_al">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Alle correspondentie omtrent nadeelcompensatieverzoeken m.u.v. de beslissing op het nadeelcompensatieverzoek, inclusief reactie op adv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Geven van opdracht aan een onafhankelijk nadeelcompensatie-adviseur en tevens ondertekening van de opdrach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Het ontvankelijk verklaren va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verdagen van een beslissing op een nadeelcompensatieverz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WET GELUIDHINDER EN WET VOORKEURSRECHT GEMEENTEN</text:span>
                    </text:span>
                  </text:p>
                </table:table-cell>
              </table:table-row>
              <table:table-row table:style-name="row">
                <table:table-cell table:style-name="cell_frame_all" table:number-rows-spanned="1" table:number-columns-spanned="1">
                  <text:p text:style-name="table_al">1.170</text:p>
                </table:table-cell>
                <table:table-cell table:style-name="cell_frame_all" table:number-rows-spanned="1" table:number-columns-spanned="1">
                  <text:p text:style-name="table_al">Het besluiten tot het verlenen van een hogere waarde in het kader van de Wet geluidhind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besluit ligt binnen de vastgestelde gemeentelijke kaders. Daarbuiten blijft alleen het college bevoegd.</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Uitvoering projecten sanering weg- en railverkeerslawaai.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PROJECTEN</text:span>
                    </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aangaan en ondertekenen van overeenkomsten tot verkoop of aankoop van (bouw)grond en opstallen in het kader van projecten inclusief lever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aangaan en ondertekenen van exploitatieovereenkomsten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ondertekenen van startdocum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aangaan en ondertekenen van locatie-ontwikkelingsovereenkoms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aanvragen en verantwoorden van subsidies in het kader van projec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aangaan en ondertekenen van overeenkomsten tot het verwerven van strategische gronden, inclusief eventuele opstallen, op basis van door het college van B&amp;W genomen beslui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voeren van onderhandelingen ten behoeve van projec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manager </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1">
                  <text:p text:style-name="table_al">1.180</text:p>
                </table:table-cell>
                <table:table-cell table:style-name="cell_frame_all" table:number-rows-spanned="1" table:number-columns-spanned="1">
                  <text:p text:style-name="table_al">Het aanvragen van diverse vergunningen en ontheffingen in het kader van projecten, alsmede de ondertekening van de aanvraa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Met inachtneming van door Raad en/of college gestelde kaders en binnen gestelde begrotingsgrenzen.</text:p>
                </table:table-cell>
              </table:table-row>
              <table:table-row table:style-name="row">
                <table:table-cell table:style-name="cell_frame_all" table:number-rows-spanned="1" table:number-columns-spanned="5">
                  <text:p text:style-name="table_al">
                    <text:span text:style-name="nadrukvet">
                      <text:span text:style-name="nadrukcur">ONROERENDE ZAKEN EN ZAKELIJKE RECHTEN EN OVEREENKOMSTEN</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aangaan en ondertekenen van een overeenkomst tot het bezwaren, verpachten, verhuren, verkopen, in gebruik geven of op andere wijze vervreemden van onroerende zaken en het doorhalen van zakelijke rech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 Adviseurs</text:p>
                </table:table-cell>
                <table:table-cell table:style-name="cell_frame_all" table:number-rows-spanned="1" table:number-columns-spanned="1">
                  <text:p text:style-name="table_al">Jaarlijks een overzicht verstrekken van verhuurde panden.</text:p>
                  <text:p text:style-name="table_al">Verhuur wordt geregeld via een goedgekeurd model huurovereenkomst.</text:p>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aangaan en ondertekenen van een overeenkomst tot het pachten, huren, aankopen, ruilen of op andere wijze verwerven van onroerende zaken of alle overeenkomsten m.b.t. zakelijke rechten, tot een bedrag van € 250.000,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evoegdheid dient bij bedragen boven een aankoopsom, c.q. jaarlijks huurbedrag van € 250.000, --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Beslissen op een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beslissen omtrent het al dan niet vorderen van een schadevergoeding bij een geslaagd beroep op verjaring omtrent gebruik gemeente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Besluiten tot het aangaan en ondertekenen van de overeenkomsten voor de verhuur van vrachtwagenparkeerplaats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verlenen van ontheffing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0</text:p>
                </table:table-cell>
                <table:table-cell table:style-name="cell_frame_all" table:number-rows-spanned="1" table:number-columns-spanned="1">
                  <text:p text:style-name="table_al">Aangaan en ondertekenen van overeenkomsten met o.a. nutsbedrijven i.k.v. aankoop energi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aangaan en ondertekenen van exploitatieovereenkomsten binnen kader van de teamta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beoordelen van een aanvraag tot het houden van een geveltuin of boomspieg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aangaan en ondertekenen van overeenkomsten met betrekking tot het realiseren en exploiteren van opvanglocaties voor Oekraïner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VERIGE</text:span>
                    </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ociaal culturele) Tarieven indexeren voor gemeentelijke accommodaties, voor zover dit binnen het kader van de vastgestelde begroting val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aanvragen van een omgevingsvergunning en andere vergunningen, indien nodig voor de gemeente.</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aanwijzen van toezichthouders zoals bedoeld in artikel 5:11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verlenen van ontheffing van bepaalde verkeersregels op grond van artikel 87 RV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beslissen op aanvragen op grond van de subsidieregeling windpark Oud-Dinte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beslissen op een aanvraag om subsidie met betrekking tot de kernbudgetten nieuwe stijl (zoals opgenomen in de begroting op grond van artikel 4:23 lid 3 onder c Awb).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jectleider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Het ondertekenen van het selectiebesluit in het kader van archeologische monumentenzor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besluiten tot het aangaan van overeenkomsten met inwoners van Zevenbergschen Hoek in het kader van stap 3 van de Aanpak maatregelen HSL en het onder volmacht ondertekenen van deze overeenkoms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ikkeling</text:p>
                </table:table-cell>
                <table:table-cell table:style-name="cell_frame_all" table:number-rows-spanned="1" table:number-columns-spanned="1"/>
              </table:table-row>
            </table:table>
            <text:p text:style-name="table_bottom"/>
          </text:section>
          <text:p text:style-name="al"> </text:p>
          <text:p text:style-name="al">
          <text:span text:style-name="nadrukvet">2. DOMEIN MENS EN MAATSCHAPPIJ</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TEAM KCC</text:span>
                    </text:span>
                  </text:p>
                </table:table-cell>
              </table:table-row>
              <table:table-row table:style-name="row">
                <table:table-cell table:style-name="cell_frame_all" table:number-rows-spanned="1" table:number-columns-spanned="5">
                  <text:p text:style-name="table_al">
                    <text:span text:style-name="nadrukvet">
                      <text:span text:style-name="nadrukcur">BEGRAAFPLAATS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de graven en uitgeven van grafaktes voor algemene graven en particuliere graven, urnengraven, natuurgraven, urnenzuilen en grafkelders en asverstrooiingen en geslotenverklaring voor particuliere graven, urnengraven, natuurgraven en urnenzuil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unning voor het plaatsen van een grafsteen en voorts alle andere bevoegdheden op basis van de Verordening beheer en gebruik gemeentelijke begraafplaatsen alsmede de daaruit voortvloeiende besluiten/regels.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op basis van artikel 4 van de Verordening beheer en gebruik gemeentelijke begraafplaatsen, voor het rijden met een auto op de begraafplaats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een bruikleenovereenkomst voor het gebruik van een drijvende urn op begraafplaats Noordtor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oestaan van een 2<text:span text:style-name="sup">e</text:span> bijzetting van een urn in een enkeldiep graf op de begraafplaats Galgenweg,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RP EN BURGERZAKEN</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gifte van een uittreksel uit de BRP, waaronder</text:p>
                  <text:p text:style-name="table_al">uittreksel persoonsregist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Legalisatie van handtekeningen en foto’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anvragen van inlichtingen uit strafregister/algemeen documentatieregist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aspoorten en Nederlandse identiteitskaarten afgeven c.q. de paspoortwet uit te vo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vragen inlichtingen justitieel register en politieregister en het opstellen van besluiten toekennen Nederlanderschap door optie,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Rijbewijzen afgeven o.b.v. artikel 116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wijzen van een alternatieve locatie als “huis der gemeen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wijzen van, ambtenaren van de burgerlijke stand en buitengewoon ambtenaren van de burgerlijke stand o.g.v. artikel 16 lid 1, 2 en 3 van boek 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NTHEFFINGEN EN VERGUNNINGEN</text:span>
                    </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beslissen op een verzoek om ontheffing van de parkeerschijfzone in de vesting van Willemstad en in het centrum van Zevenber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beslissen op een aanvraag voor een vergunning voor kledinginzameling op grond van de afvalstoffen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beslissen op een verzoek om een collectevergunning op grond van artikel 5:15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STARTERSLENINGEN SUBSIDIE</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issing op aanvraag voor een VROM-startersl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verzoeken op basis van de nadere regel jaarlijkse subsidie muziekonderwijs gemeente moerdijk, volgend uit artikel 3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en inzake de uitvoering van de afspraken in IZA en het onder machtiging ondertekenen van overeenkomsten in het kader van de afspraken in IZA.</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 Breda</text:p>
                </table:table-cell>
                <table:table-cell table:style-name="cell_frame_all" table:number-rows-spanned="1" table:number-columns-spanned="1"/>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TEAM MAATSCHAPPELIJKE ONDERSTEUNING</text:span>
                    </text:span>
                  </text:p>
                </table:table-cell>
              </table:table-row>
              <table:table-row table:style-name="row">
                <table:table-cell table:style-name="cell_frame_all" table:number-rows-spanned="1" table:number-columns-spanned="6">
                  <text:p text:style-name="table_al">
                    <text:span text:style-name="nadrukvet">
                      <text:span text:style-name="nadrukcur">WMO, SCHULDHULPVERLENING, FONDS SOCIAAL DOMEIN, SUBSIDIE </text:span>
                    </text:span>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Het beslissen op een aanvraag voor een Wmo-voorzi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Het nemen van besluiten op grond van de Wet Gemeentelijke Schuldhulpverlening (WG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Besluiten in het kader</text:p>
                  <text:p text:style-name="table_al"> van het Fonds Sociaal Domei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ot € 5000,--: Beleidsmedewerker 1; (Coordinator Wmo, coordinator SHV, coordinator CJG)</text:p>
                  <text:p text:style-name="table_al"/>
                  <text:p text:style-name="table_al">€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2">
                  <text:p text:style-name="table_al">Het beslissen op verzoeken op basis van de nadere regels volgend uit artikel 3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Weigeren van verzoeken op grond van artikel 10 van de Algemene subsidieverordening.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etreft verzoeken die niet vallen onder nadere regels op grond van art. 3 Algemene subsidieverordening</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2">
                  <text:p text:style-name="table_al">Het beslissen op verzoeken waarvan de subsidieontvanger en het bedrag waarop de subsidie ten hoogste kan worden vastgesteld vermeld is in de begroting (artikel 4:23 lid 3c Algemene wet Bestuur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2">
                  <text:p text:style-name="table_al">Het beslissen op een aanvraag voor een gehandicaptenparkeerkaart o.g.v. art. 49 BABW.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Ondertekenen van overeenkomsten die vallen onder de portefeuille “Wmo en Jeugdzorg”. Hiertoe behoren o.a. de volgende overeenkomsten:</text:p>
                  <text:list text:style-name="id1-3-2-5-16-1-8-10-2-2">
                    <text:list-item text:style-override="id1-3-2-5-16-1-8-10-2-2-1">
                      <text:number>–</text:number>
                      <text:p text:style-name="table_al">Overeenkomsten tot het inkopen van Wmo-maatwerkvoorzieningen zoals hulpmiddelen, huishoudelijke ondersteuning, begeleiding etc.;</text:p>
                    </text:list-item>
                    <text:list-item text:style-override="id1-3-2-5-16-1-8-10-2-2-2">
                      <text:number>–</text:number>
                      <text:p text:style-name="table_al">Overeenkomsten voortvloeiende uit de Jeugdwet en hierop gebaseerde regelgeving, waaronder begrepen de dienstverleningsovereenkomsten met de gemeente Roosendaal met betrekking tot de ondersteuning jeugdhulpregio West-Brabant West;</text:p>
                    </text:list-item>
                    <text:list-item text:style-override="id1-3-2-5-16-1-8-10-2-2-3">
                      <text:number>–</text:number>
                      <text:p text:style-name="table_al">Overeenkomsten met betrekking tot de uitvoering van de (jeugd)gezondheidszorg.</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Wmo en Jeugd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Besluiten tot beslissing op subsidieverzoeken ten behoeve van Stichting Veilig Thuis voor het Meldpunt Crisiszorg West-Braba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van B&amp;W van gemeente Breda</text:p>
                </table:table-cell>
                <table:table-cell table:style-name="cell_frame_all" table:number-rows-spanned="1" table:number-columns-spanned="1">
                  <text:p text:style-name="table_al">Instemming college Breda</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Het in de gelegenheid stellen van de betrokkene om te worden gehoord</text:p>
                  <text:p text:style-name="table_al">(artikel 7:1, derde lid, onder a,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bestuurder van stichting Veilig Thuis West-Brabant</text:p>
                </table:table-cell>
                <table:table-cell table:style-name="cell_frame_all" table:number-rows-spanned="1" table:number-columns-spanned="1">
                  <text:p text:style-name="table_al">Directeur-bestuurder is bevoegd om onder mandaat te verlen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Het inroepen van de hulp van ambtenaren van politie </text:p>
                  <text:p text:style-name="table_al">(artikel 8:1, vijfd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Het verstrekken van gegevens voortvloeiende uit de wet aan geneesheer-directeur, de zorgverantwoordelijke en de officier van justitie.</text:p>
                  <text:p text:style-name="table_al">(artikel 8:29, eerste lid,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afadviseur veiligheid</text:p>
                  <text:p text:style-name="table_al">Ambtenaar openbare orde en veiligheid</text:p>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Het op de hoogte stellen van de zorgverantwoordelijke van uitwisseling van gegevens zonder toestemming van de betrokkene.</text:p>
                  <text:p text:style-name="table_al">(artikel 8:29, tweede lid, Wvggz).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Het verstrekken van gegevens en bescheiden zonder toestemming van betrokkene ten behoeve van statistiek of wetenschappelijk onderzoek.</text:p>
                  <text:p text:style-name="table_al">(artikel 8:28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Het kosteloos verstrekken van gegevens aan de Minister (artikel 8:30 Wvggz, tweede l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1</text:p>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Het zorgdragen voor het in behandeling nemen van meldingen.</text:p>
                  <text:p text:style-name="table_al">(artikel 5:1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bestuurder van de stichting Veilig Thuis West-Brabant</text:p>
                </table:table-cell>
                <table:table-cell table:style-name="cell_frame_all" table:number-rows-spanned="1" table:number-columns-spanned="1">
                  <text:p text:style-name="table_al">De directeur-bestuurder is bevoegd om onder mandaat te verlenen.</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2">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Het berichten van degene die een melding heeft gedaan. </text:p>
                  <text:p text:style-name="table_al">(artikel 5:2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ext:p text:style-name="table_al"> beleidsuitvoering</text:p>
                  <text:p text:style-name="table_al">Medewerkers</text:p>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p text:style-name="table_al">Het voeren van periodiek overleg met de officieren van justitie, de geneesheren-directeuren van zorgaanbieders, politie en overige ketenpartners in de zorg.</text:p>
                  <text:p text:style-name="table_al">(artikel 8:31, eerst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ociaal Economisch Domein</text:p>
                  <text:p text:style-name="table_al"/>
                  <text:p text:style-name="table_al">Beleidsadviseur belast met beleid Wet verplichte ggz</text:p>
                  <text:p text:style-name="table_al">van de gemeente Breda</text:p>
                </table:table-cell>
                <table:table-cell table:style-name="cell_frame_all" table:number-rows-spanned="1" table:number-columns-spanned="1">
                  <text:p text:style-name="table_al">Mede namens de gemeenten </text:p>
                  <text:p text:style-name="table_al">Alphen-Chaam, Altena, </text:p>
                  <text:p text:style-name="table_al">Baarle-Nassau, Drimmelen, Etten-Leur, Geertruidenberg, Moerdijk, Oosterhout, </text:p>
                  <text:p text:style-name="table_al">Zunder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2">
                  <text:p text:style-name="table_al">Het kosteloos verstrekken van gegevens aan de Minister.</text:p>
                  <text:p text:style-name="table_al">(artikel 8:30, tweede lid, Wvgg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Mens &amp; Maatschappij</text:p>
                  <text:p text:style-name="table_al"/>
                  <text:p text:style-name="table_al">Beleidsadviseur belast met beleid Wet verplichte ggz </text:p>
                  <text:p text:style-name="table_al">Ambtenaar A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2">
                  <text:p text:style-name="table_al">Nemen van besluiten en verrichten van andere rechtshandelingen die noodzakelijk zijn voor subsidiëring van de uitvoering van het verkennend onderzoek zoals opgenomen in het “Uitvoeringsplan gemeentelijke taken Wet verplichte ggz van de gemeenten in West-Brabant”. Hieronder wordt in ieder geval verstaan:</text:p>
                  <text:list text:style-name="id1-3-2-5-16-1-8-25-2-2">
                    <text:list-item text:style-override="id1-3-2-5-16-1-8-25-2-2-1">
                      <text:number>–</text:number>
                      <text:p text:style-name="table_al">Het nemen van subsidiebesluiten ten behoeve van de uitvoering van het verkennend onderzoek in de 10 gemeenten van de sub regio Breda;</text:p>
                    </text:list-item>
                    <text:list-item text:style-override="id1-3-2-5-16-1-8-25-2-2-2">
                      <text:number>–</text:number>
                      <text:p text:style-name="table_al">Het nemen van beslissingen op eventuele bezwaarschriften en het voeren van eventuele beroepsprocedures.</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van B&amp;W van gemeente Breda</text:p>
                </table:table-cell>
                <table:table-cell table:style-name="cell_frame_all" table:number-rows-spanned="1" table:number-columns-spanned="1">
                  <text:p text:style-name="table_al">Het college van B&amp;W van Breda is bevoegd om aan medewerkers van Breda onder mandaten te verlene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2">
                  <text:p text:style-name="table_al">Het aanwijzen van de directeur Publieke Gezondheid van de GGD als toezichthouder kinderopvang ingevolge artikel 1.61 van de Wet Kinderopva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2">
                  <text:p text:style-name="table_al">Het afgeven van certificaten, zoals bedoeld in artikel 57 Wet publieke gezondheid, alsmede het houden van de daarvoor benodigde inspecties op schep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e mogelijkheid tot verder ondermandaat van deze bevoegdheid aan de door de directeur publieke gezondheid aan te wijzen ambtenaren van de gemeenschappelijke regeling of aan derden aan wie de gemeenschappelijke regeling de uitvoerende werkzaamheden heeft uitbesteed.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2">
                  <text:p text:style-name="table_al">Bevoegdheid tot de uitbetaling van het Leefgeld in het kader van de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Werkplein Hart van West- Braban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WET HERSTELOPERATIE</text:spa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2">
                  <text:p text:style-name="table_al">Het nemen van besluiten in het kader van het bieden van brede ondersteuning zoals bedoeld in artikel 2.21 van de Wet hersteloperatie toeslagen.</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Voor bedragen tot € 5.000,- de Trajectbegeleider schuldhulpverlening (werktitel) – Medewerker Beleidsuitvoering II.</text:p>
                  <text:p text:style-name="table_al"/>
                  <text:p text:style-name="table_al">Voor bedragen hoger dan € 5.000,- Coördinator WMO en SHV (werktitel) – Medewerker Beleidsuitvoering I met coördinatiemodule.</text:p>
                </table:table-cell>
                <table:table-cell table:style-name="cell_frame_all" table:number-rows-spanned="1" table:number-columns-spanned="1">
                  <text:p text:style-name="table_al">Deze brede ondersteuning door gemeenten is bestemd voor een gedupeerde aanvrager van kinderopvangtoeslag en diens gezin.</text:p>
                  <text:p text:style-name="table_al"/>
                  <text:p text:style-name="table_al">Mandaat wordt veleend onder voorwaarde dat er regelmatig een terugkoppeling wordt gegeven aan het college van B&amp;W. </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TEAM JEUGD</text:span>
                    </text:span>
                  </text:p>
                </table:table-cell>
              </table:table-row>
              <table:table-row table:style-name="row">
                <table:table-cell table:style-name="cell_frame_all" table:number-rows-spanned="1" table:number-columns-spanned="7">
                  <text:p text:style-name="table_al">
                    <text:span text:style-name="nadrukvet">
                      <text:span text:style-name="nadrukcur">JEUGDWET, LEERPLICHT EN VOORTIJDIG SCHOOLVERLATEN, HUISVESTING ONDERWIJS, VRIJWILLERSVERZEKERING, WET INBURGERING </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oekennen, afwijzen of intrekken van een individuele voorziening in natura hoog-complex (vanaf een bedrag van € 22.750, --)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oekennen, afwijzen of intrekken van een individuele maatwerkvoorziening,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 Beleidsuitvoering I (Coördinator Centrum Jeugd en gez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oekennen, afwijzen of intrekken van een individuele voorziening persoonsgebonden budget, inclusief uit deze besluiten voortvloeiende opdrachtverstrekking van goederen en diensten aan derden;</text:p>
                </table:table-cell>
                <table:table-cell table:style-name="cell_frame_all" table:number-rows-spanned="1" table:number-columns-spanned="3">
                  <text:p text:style-name="table_al">College van B&amp;W/ Burgemeester </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aatregelen Spoedeisende zorg binnen kantoortijd (tot een bedrag van € 5.000, --, op basis van Awb, Jeugdwet, Verordening Jeugdhulp. Inclusief uit deze besluiten voortvloeiende opdrachtverstrekking van goederen en diensten aan derden. </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 Beleidsmedewerker 1 (coördinator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Maatregelen Spoedeisende zorg buiten kantoortijd,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ördinator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indienen van een verzoek tot onderzoek aan de Raad voor de Kinderbescherm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Verlening besluit van de Raad voor de Kinderbescherming/OM ten behoeve van uithuisplaatsingen gesloten jeugdzorg,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anvraag machtiging gesloten jeugdzorg. Vrijwillig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Vertegenwoordiging bij plaatsing gesloten jeugdhulp bij rechtbank. Vrijwilliger en gedwongen, op basis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Jeugdprofession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Spoedmachtiging of voorwaardelijke machtiging, op basis van artikel 6.1.8. Jeugdwet, Verordening Jeugd.</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tegenwoordiging in bezwaar tijdens zitting in bezwaar en (hoger) beroep, op grond van Jeugdwet en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 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Toekennen, afwijzen of intrekken van een individuele voorziening in natura laag-complex (tot een drempelbedrag van € 22.750), inclusief uit deze besluiten voortvloeiende opdrachtverstrekking van goederen en diensten aan derden.</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Jeugdprofessionals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Periodieke betalingen en terugvorderingen (actie) in het kader van de Jeugdwet, op grond van Jeugdwet, Verordening Jeugdhulp.</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voegdheid te besluiten om individuele voorzieningen in het kader van leerplicht en voortijdig schoolverlaten toe te kennen tot een maximum van € 5.000 per voorzieni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schade &gt; eigen risico, inschakelen medewerker verzekeringen voor inschakelen verzekerin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Niet in behandeling nemen van een onvolledige aanvraag op basis van de verordening voorzieningen huisvesting onderwijs.</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afwikkelen van claims m.b.t. de vrijwilligersverzekerin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met medewerker verzekeringen in verband met aansprakelijkheid en tot bedrag eigen risico.</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Indienen van een verzoek bij de kinderrechter gericht op het verkrijgen van een spoedmachtiging tot vrijwillig gesloten plaatsing, in het geval van een crisis buiten kantoortijden.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Door college aangewezen Team Spoedeisende Zorg van Gecertificeerde instelling</text:p>
                  <text:p text:style-name="table_al">Jeugdprofessionals werkzaam voor Stichting Sp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Het uitoefenen van bevoegdheden van burgemeester en wethouders als bedoeld in de Jeugdwet en de daaruit voortvloeiende regelgeving waaronder de Regionale Verordening Jeugdhulp West- Brabant West.</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Beleidsmedewerker 1 (coodinator Jeugd en Gezin) en/of Teammanager cluste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beslissen op een aanvraag om (wijziging van) ontheffing van de inburgeringsplicht op grond van medische redenen of bijzondere examenomstandigheden, voor zover het een oud-inburgeraar van voor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Het beslissen op een aanvraag tot ontheffing van de inburgeringsplicht voor zover het een oud-inburgeraar onder de Wet Inburgering 2013 betref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2">
                  <text:p text:style-name="table_al">Vertegenwoordiging in bezwaar en gemeente in rechte tijdens zittingen in (hoger)beroep indien en voor zover de vertegenwoordiging moet geschieden door de vak afdeling i.p.v. het secretariaat van de commissie voor de bezwaar-en beroepschriften (betreffende de Wet Inburger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LEERLINGENVERVOER, FONDS SOCIAAL DOMEIN, WET KINDEROPVANG</text:span>
                    </text:span>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beslissen op en afhandelen van aanvragen in het kader van de Verordening leerlingenvervoer gemeente Moerdijk.</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esluiten op grond van artikel 27 van de Verordening Leerlingenvervoer, in het onderwijsbelang van het kind, af te wijken van artikel 6 lid 7 van deze verordening waarin is bepaald dat een vervoersvoorziening wordt verstrekt naar de dichtstbijzijnde toegankelijke school en terug. </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Afwijking van artikel 4, algemene gedeelte van deze mandatenregel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Kosten van leerlingenvervoer bij andere gemeente declarere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verstrekken van opdrachten tot vervoer van leerlingen in het kader van de Verordening leerlingenvervoer gemeente Moerdijk.</text:p>
                </table:table-cell>
                <table:table-cell table:style-name="cell_frame_all" table:number-rows-spanned="1" table:number-columns-spanned="3">
                  <text:p text:style-name="table_al">College van B&amp;W/ 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Besluiten in het kader van het Fonds Sociaal Domein.</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Tot € 5000,--: Medewerkers beleidsuitvoering 1 </text:p>
                  <text:p text:style-name="table_al">€ 5000,-- en meer:</text:p>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ext:p text:style-name="table_al">Jeugdprofessional</text:p>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esluiten tot het toekennen, afwijzen of intrekken van een “Sociaal Medische Indicatie”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oekennen, afwijzen of intrekken van een individuele voorziening Sociaal Medische Indicatie, inclusief uit deze besluiten voortvloeiende opdrachtverstrekking van goederen en diensten aan derden;</text:p>
                </table:table-cell>
                <table:table-cell table:style-name="cell_frame_all" table:number-rows-spanned="1" table:number-columns-spanned="3"/>
                <table:table-cell table:style-name="cell_frame_all" table:number-rows-spanned="1" table:number-columns-spanned="1">
                  <text:p text:style-name="table_al">Medewerker Beleidsuitvoering I (Coördinator Centrum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oekennen, afwijzen of intrekken van een beschikking kinderopvangtoeslag op basis van de Wet Kinderopvang.</text:p>
                </table:table-cell>
                <table:table-cell table:style-name="cell_frame_all" table:number-rows-spanned="1" table:number-columns-spanned="3">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
            <text:p text:style-name="table_bottom"/>
          </text:section>
          <text:p text:style-name="al"> </text:p>
          <text:p text:style-name="al">
          <text:span text:style-name="nadrukvet">3. DOMEIN INTERNE DIENSTVERLENING</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TEAM INFORMATIEMANAGEMENT EN FACILITAIRE ZAK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overeenkomsten m.b.t. naslagwerken, abonnementen vakliteratuur, schoonmaak, onderhoud, catering, beveiliging en andere facilitaire producten en dienstverlening.</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gaan en ondertekenen van overeenkomsten met betrekking tot aankoop en verkoop van kantoorartikelen, kantoormeubilair, kantoorinrichtingsartikelen, repro-machines e.d., inclusief het aangaan en ondertekenen van overeenkomsten tot het leveren van diensten voor beheer en onderhoud van deze zak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Medewerker beleidsuitvoering I of II </text:p>
                  <text:p text:style-name="table_al">Medewerker facilitaire ondersteuning 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en wijzigen van dienstverleningsovereenkomsten met ICT W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Interne Dienstverl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besluiten zoals genoemd in artikel 2.60 van de Wet Basisregistratie Personen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Met uitzondering van beleidsafweging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toezichthouders voor de uitvoering van de wet BRP, op grond van artikel 4.2 wet BRP.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tellen van verklaringen onder ede of gelofte door een persoon die gegevens over zijn/ haar burgerlijke staat heeft vermel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op verzoeken om (systematische) gegevensverstrekk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lichtingen en afschriften uit kiesregisters verstre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gifte van een uittreksel uit de BR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Ondertekenen van een volmacht bewijs 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Instellen van een stembureau, hoofdstembureau én gemeentelijk stembureau, inclusief het benoemen van het (hoofd-)stembureau (artikel E 3 t/m E10 van de kieswet), de leden en de ondersteuner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wijzen van een stemlokaal (Artikel J 4 en J 4a van de Kie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ststellen van de hoogte van de vergoeding van de stembureauleden en plaatsvervangende stembureaul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voegdheden i.h.k.v. de Wet kenbaarheid publiekrechtelijke beperkingen (Wkbp) onroerende zaken, waaronder het verrichten van alle handelingen in verband met de verplichtingen bij of krachtens artt.15 en 17a Wkbp. </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 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uiten en beheershandelingen in het kader van de Wet Basisregistraties voor Adressen en Gebouwen (B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ontwerp &amp; voorbereiding V en 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Na advies van de beheerder van de archiefbewaarplaats beperkingen stellen aan de openbaarheid bij de over te brengen archiefbescheiden, en tevens het intrekken van de gestelde beperkingen, (artikel 15, eerste en derde lid van de Archiefwet 1995) en het daartoe strekkend besluit voegen bij de verklaring als bedoeld in artikel 9, derde lid Archiefbesluit 1995 (artikel 10 Archiefbesluit 19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tot het aangaan en ondertekenen van dienstverleningsovereenkomsten ten behoeve van Repro-ta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 m.b.t. de aanschaf van diensten of materialen ten behoeve van (de organisatie van) verkiez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beleidsuitvoering II of I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aangaan en ondertekenen van overeenkomsten m.b.t. de aankoop en verkoop van licenties, software, hardware, ICT-diensten, adviezen, projecten e.d.</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Informatie-adviseur, regiefunctionaris,</text:p>
                  <text:p text:style-name="table_al">Chief Information Security Officer </text:p>
                  <text:p text:style-name="table_al">Adviseur III</text:p>
                  <text:p text:style-name="table_al">Medewerker beleidsuitvoering II</text:p>
                </table:table-cell>
                <table:table-cell table:style-name="cell_frame_all" table:number-rows-spanned="1" table:number-columns-spanned="1">
                  <text:p text:style-name="table_al">Binnen budgette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aststellen van het handboek vervanging archiefbescheiden op grond van artikel 7 en 9 Archief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aangaan en ondertekenen van bruikleenovereenkomsten voor het gebruik van ICT-middelen zoals computer, laptop, tablet, telefoon, keyboard en muis.</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eren van beheer over de e-Herkenningsmiddelen, inhoudende het volgende:</text:p>
                  <text:list text:style-name="id1-3-2-5-22-1-7-26-2-2">
                    <text:list-item text:style-override="id1-3-2-5-22-1-7-26-2-2-1">
                      <text:number>•</text:number>
                      <text:p text:style-name="table_al">De aanschaf van e-Herkenningsmiddelen voor medewerkers.</text:p>
                    </text:list-item>
                    <text:list-item text:style-override="id1-3-2-5-22-1-7-26-2-2-2">
                      <text:number>•</text:number>
                      <text:p text:style-name="table_al">De registratie per e-Herkenningsmiddel van de bijbehorende medewerker en de diensten waartoe deze persoon is gemachtigd.</text:p>
                    </text:list-item>
                    <text:list-item text:style-override="id1-3-2-5-22-1-7-26-2-2-3">
                      <text:number>•</text:number>
                      <text:p text:style-name="table_al">Het beheer van de machtigingen voor e-Herkenningsmiddelen, zoals het intrekken, tijdelijk opschorten en uitbreiden. </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vertegenwoordigen van de gemeente bij de aanwijs door het Kadaster van bestaande grenzen dan wel de aanwijs aan het Kadaster van nieuw te vormen grenzen ten gevolge van aan- en verkopen door de gemeente.</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 ontwerp &amp; voorbereiding V</text:p>
                  <text:p text:style-name="table_al">Medewerker gegevens II</text:p>
                </table:table-cell>
                <table:table-cell table:style-name="cell_frame_all" table:number-rows-spanned="1" table:number-columns-spanned="1"/>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6">
                  <text:p text:style-name="table_al">
                    <text:span text:style-name="nadrukvet">
                      <text:span text:style-name="nadrukcur">TEAM FINANCIËN, JURIDISCHE ZAKEN EN INKOOP</text:span>
                    </text:span>
                  </text:p>
                </table:table-cell>
              </table:table-row>
              <table:table-row table:style-name="row">
                <table:table-cell table:style-name="cell_frame_all" table:number-rows-spanned="1" table:number-columns-spanned="6">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optreden als achtervanger voor het Waarborgfonds Sociale Woningbouw (W.S.W.) ten behoeve van leningen woningbouwvereniging.</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verlenen van toestemming tot executoriale verkoop in geval van structurele betalingsachterstan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oninbaar verklaren van een individuele vordering op basis van artikel 255 lid 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uiten inzake verzoeken om uitstel van betaling, het verlenen van voorschotten, met inbegrip van het wijzigen of intrekken daarvan en het instellen van betalingsregel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esluiten op een verzoek om kwijtschelding van een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rekening van een geldschuld met een bestaande vordering (4:93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erugvorderen van een onverschuldigd betaalde bestuursrechtelijke geldschuld.</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Aanmanen van een schuldenaar die in verzuim is.</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vorderen van een geldsom bij dwangbevel (art. 4:114 Awb).</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Medewerkers en invorderingsambtenaar</text:p>
                </table:table-cell>
                <table:table-cell table:style-name="cell_frame_all" table:number-rows-spanned="1" table:number-columns-spanned="1"/>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ten aanzien van de invordering inzetten van bevoegdheden die een schuldeiser op grond van het privaatrecht heeft. (4:124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Vaststellen bij beschikking van het bedrag van de verschuldigde wettelijke rente (art. 4:99 Awb).</text:p>
                </table:table-cell>
                <table:table-cell table:style-name="cell_frame_all" table:number-rows-spanned="1" table:number-columns-spanned="2">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cell_frame_all" table:number-rows-spanned="1" table:number-columns-spanned="2">
                  <text:p text:style-name="table_al">College van B&amp;W/ Burgemeester</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5">
                  <text:p text:style-name="table_al">
                    <text:span text:style-name="nadrukvet">
                      <text:span text:style-name="nadrukcur">TREASURY STATUUT</text:span>
                    </text:spa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beslissen over het aangaan en/ of verstrekken van geldleningen o.g.v. treasury statuut.</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opvragen van tarieven bij de instanties waarmee gehandeld mag worden zoals genoemd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afsluiten van transacties/beleggingen conform de richtlijn in het treasury statuut o.g.v. treasury statuut.</text:p>
                </table:table-cell>
                <table:table-cell table:style-name="cell_frame_all" table:number-rows-spanned="1" table:number-columns-spanned="1">
                  <text:p text:style-name="table_al">Treasurer</text:p>
                </table:table-cell>
                <table:table-cell table:style-name="cell_frame_all" table:number-rows-spanned="1" table:number-columns-spanned="2">
                  <text:p text:style-name="table_al"> Adviseur</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Teammanager </text:p>
                </table:table-cell>
              </table:table-row>
              <table:table-row table:style-name="row">
                <table:table-cell table:style-name="cell_frame_all" table:number-rows-spanned="1" table:number-columns-spanned="5">
                  <text:p text:style-name="table_al">
                    <text:span text:style-name="nadrukvet">
                      <text:span text:style-name="nadrukcur">BELASTINGEN/HEFFINGEN</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instellen van cassatie bij de Hoge Raad in belastingprocedures betreffende gemeentelijke belastingen. </text:p>
                </table:table-cell>
                <table:table-cell table:style-name="cell_frame_all" table:number-rows-spanned="1" table:number-columns-spanned="1">
                  <text:p text:style-name="table_al">College van B&amp;W</text:p>
                </table:table-cell>
                <table:table-cell table:style-name="cell_frame_all" table:number-rows-spanned="1" table:number-columns-spanned="2">
                  <text:p text:style-name="table_al">Heffingsambtenaar</text:p>
                </table:table-cell>
              </table:table-row>
            </table:table>
            <text:p text:style-name="table_bottom"/>
          </text:section>
          <text:p text:style-name="al">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row table:style-name="row">
                <table:table-cell table:style-name="cell_frame_all" table:number-rows-spanned="1" table:number-columns-spanned="5">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5">
                  <text:p text:style-name="table_al">
                    <text:span text:style-name="nadrukvet">
                      <text:span text:style-name="nadrukcur">VERZEKERINGEN/AANSPRAKELIJKSTELLINGEN</text:span>
                    </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afdoen van aansprakelijkstellingen aan en door der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Met uitzondering van nadeelcompensatie en zuivere schadebesluiten.</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sluiten en opzeggen van verzekerings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en vordering bij Schadefonds geweldsmisdrijv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Opdracht verlenen omtrent de externe advisering van schadeverzoek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Beslissen op verzoeken om nadeelcompensatie, met uitzondering van nadeelcompensati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BEZWAARPROCEDURE</text:span>
                    </text:span>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beslissen op een verzoek van een bezwaarmaker de bezwaarprocedure over te slaan ingevolge art. 7:1a Awb.</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Alle besluiten omtrent de bezwaarprocedure m.u.v. de beslissing op het bezwaar Inclusief beslissing tot verdaging o.g.v. artikel 7:10 lid 3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KLACHTPROCEDURE</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Kennelijk ongegrond en niet ontvankelijkheidsbeslissingen in klachten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ONROERENDE ZAKEN EN ZAKELIJKE RECHTEN</text:span>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aangaan en ondertekenen van overeenkomsten inzake het bezwaren, verhuren, verkopen, verpachten, in gebruik geven of op andere wijze vervreemden van onroerende zaken en het doorhalen van zakelijke rech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Zie tevens artikel 7 Financiële verordening bij verkoop boven € 50.0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estemming verlenen voor de verkoop van onroerende zaken in particuliere eigendom indien dit vereiste in de akte is opgenom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Adviseurs </text:p>
                </table:table-cell>
                <table:table-cell table:style-name="cell_frame_all" table:number-rows-spanned="1" table:number-columns-spanned="1">
                  <text:p text:style-name="table_al">Conform algemene voorwaarden wordt aan gebruiker een vergoeding in rekening gebracht.</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lenen van uitstel op de termijn gesteld in de Algemene verkoopvoorwaarden voor onroerende zaken gemeente Moerdijk 2014 voor het passeren van de notariële akte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ntheffing verlenen om een notariële akte later te passeren dan in de Algemene verkoopvoorwaarden voor onroerende zaken gemeente Moerdijk 2014 gestelde termij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Adviseurs</text:p>
                </table:table-cell>
                <table:table-cell table:style-name="cell_frame_all" table:number-rows-spanned="1" table:number-columns-spanned="1"/>
              </table:table-row>
            </table:table>
            <text:p text:style-name="table_bottom"/>
          </text:section>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2">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7">
                  <text:p text:style-name="table_al">
                    <text:span text:style-name="nadrukvet">
                      <text:span text:style-name="nadrukcur">TEAM COMMUNICATIE, PENO, SECRETARIATEN</text:span>
                    </text:span>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toekennen van buitengewoon verlof duurzaam doorwerk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afhandelen van ontslag ingevolge artikel 7:669 BW inclusief het toekennen van een transitievergoeding ingevolge artikel 7:673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Besluit toekennen bovenwettelijke uitkering ingevolge hoofdstuk 10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oekennen van een overlijdensuitkering als gevolg van een ongeval in en door de dienst ingevolge artikel 7:674, lid 2 BW.</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opleggen van sanc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 </text:p>
                </table:table-cell>
                <table:table-cell table:style-name="cell_frame_all" table:number-rows-spanned="1" table:number-columns-spanned="1">
                  <text:p text:style-name="table_al">Na besluit melding in college</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kennen van diensttijd- en jubileumuitkering o.g.v. art. 3.17 Cao Gemeente en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oekennen van reiskostenvergoeding aan sollicita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afhandelen van (open) sollicitati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uitvoeren van ABP-aanvra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uitbetalen van vergoedingen op basis van Cao Gemeenten en andere gemeentelijke regel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s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Plaatsingsbesluiten in het kader van reorganisatie/doorontwikkel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Bevoegdheid tot het nemen van een besluit o.g.v. artikel 132 b lid 1 Algemene pensioenwet politieke ambtsdragers (Appa) tot het toekennen van een tegemoetkoming in de kosten van planmatige begeleiding en ondersteuning bij het gericht zoeken naar en verwerven van passende arbeid. Hieronder wordt verstaan re-integratiekosten en scholingskosten.</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Aanwijzing werkzaamheden bij buitengewone omstandigheden o.g.v. art. 11.6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sluiten en handelingen op grond van het Tijdelijk Besluit Digitale Toegankelijkheid, Wet Digitale Overheid en Europese toegankelijkheidsakte.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O.g.v. artikel 171 Gemeentewet en artikel 60a van het Besluit verkrijging en verlies Nederlanderschap het uitreiken van het besluit tot verkrijging van de Nederlandse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3">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nemen volgend uit de HR21 Procedurereglement functiebeschrijving en waardering.</text:p>
                </table:table-cell>
                <table:table-cell table:style-name="cell_frame_all" table:number-rows-spanned="1" table:number-columns-spanned="1">
                  <text:p text:style-name="table_al">College van B&amp;W</text:p>
                </table:table-cell>
                <table:table-cell table:style-name="cell_frame_all" table:number-rows-spanned="1" table:number-columns-spanned="3">
                  <text:p text:style-name="table_al">Gemeentesecretaris</text:p>
                </table:table-cell>
                <table:table-cell table:style-name="cell_frame_all" table:number-rows-spanned="1" table:number-columns-spanned="1">
                  <text:p text:style-name="table_al">Met uitzondering van (art. 4, art. 2.4, art. 5.2), en art. 7 en art. 8 van de procedureregeling als het gaat om een heroverweging van de eigen functie en direct eronder gepositioneerde functies.</text:p>
                </table:table-cell>
              </table:table-row>
            </table:table>
            <text:p text:style-name="table_bottom"/>
          </text:section>
          <text:p text:style-name="al"> </text:p>
          <text:p text:style-name="al">
          <text:span text:style-name="nadrukvet">4. GRIFFIE</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aangaan en ondertekenen van privaatrechtelijke verplichtingen, in zoverre deze ten behoeve van de raad, de commissies of de rekenkamer worden aangegaan.</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
            <text:p text:style-name="table_bottom"/>
          </text:section>
          <text:p text:style-name="al"> </text:p>
          <text:p text:style-name="al">
          <text:span text:style-name="nadrukvet">5. ALGEMEEN</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Bevoegdheid wordt overgedragen aan</text:span>
                  </text:p>
                  </table:table-cell>
                  <table:table-cell table:style-name="cell_frame_all" table:number-rows-spanned="1" table:number-columns-spanned="1">
                    <text:p text:style-name="table_al">
                    <text:span text:style-name="nadrukvet">Specifieke bepalingen/ 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DIVERSEN</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een verzoek o.g.v. de Wet Open Overheid (Woo) aangaande het team.</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van overeenkomsten inzake het uitbetalen van het budget teamvorming.</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ntzeggen van de toegang tot het gemeentehuis aan personen (bijvoorbeeld bij agress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concerncontroll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rderen dat een persoon het gemeentehuis verlaat vanwege wangedr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it is alleen mogelijk indien het besluit waartegen bezwaar wordt gemaakt (in mandaat) is genomen door een teammanager of andere gemandateerde. Indien het besluit is genomen door de gemeentesecretaris of het college dient het college op het bezwaar te besliss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anvragen van subsid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Nemen van dwangsombeschikking als bedoeld in artikel 4: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vragen van e-herkenning bij team Informatiemanagement en facilitaire za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instemming van hiërarchisch leidinggevende.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en ondertekenen van aanvragen van besluiten bij andere (overheids-)organ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PERSONEEL</text:span>
                    </text:sp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text:p>
                  <text:p text:style-name="table_al">Teammanager</text:p>
                  <text:p text:style-name="table_al">Gemeentesecretaris</text:p>
                  <text:p text:style-name="table_al">Concerncontroller</text:p>
                </table:table-cell>
                <table:table-cell table:style-name="cell_frame_all" table:number-rows-spanned="1" table:number-columns-spanned="1">
                  <text:p text:style-name="table_al">Teammanagers v.w.b. vacatures voor medewerkers. Directeur v.w.b. vacatures voor teammanagers.</text:p>
                  <text:p text:style-name="table_al">Gemeentesecretaris v.w.b. vacatures voor directeurs en stafmedewerkers.</text:p>
                  <text:p text:style-name="table_al">Concern controller v.w.b. vacatures op Concern contro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lle activiteiten i.h.k.v. procedure werving &amp; selectie regel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text:p>
                  <text:p text:style-name="table_al">Teammanager</text:p>
                  <text:p text:style-name="table_al">Gemeentesecretaris </text:p>
                  <text:p text:style-name="table_al">Concerncontroller</text:p>
                </table:table-cell>
                <table:table-cell table:style-name="cell_frame_all" table:number-rows-spanned="1" table:number-columns-spanned="1">
                  <text:p text:style-name="table_al">Teammanagers v.w.b. medewerkers. Directeur v.w.b. teammanager van hun domein.</text:p>
                  <text:p text:style-name="table_al">Gemeentesecretaris v.w.b. directeurs en stafmedewerkers.</text:p>
                  <text:p text:style-name="table_al">Concerncontroller v.w.b. medewerkers concern contro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aangaan van arbeidsovereenkomsten voor bij oproep verrichten van werkzaamheden ingevolge artikel 2.4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aangaan en het ondertekenen van stage overeenkomsten.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text:p>
                  <text:p text:style-name="table_al">Teammanage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s</text:p>
                  <text:p text:style-name="table_al">Teammanager</text:p>
                  <text:p text:style-name="table_al">Concerncontroller</text:p>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inhuren van personeel bij ziekte en overige situatie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inhuren medewerkers. </text:p>
                  <text:p text:style-name="table_al">Directeurs v.w.b. inhuren teammanagers. Gemeentesecretaris v.w.b. inhure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aangaan van een arbeidsovereenkomst met nieuw personeel ingevolge artikel 2.1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overeenkomen van salaris o.g.v. art. 3.3 Cao Gemeenten bij het aangaan van de arbeidsovereenkomst.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toekennen van een toelage op grond van de regeling toelage voor onregelmatige dienst ingevolge artikel 3.11 Cao Gemeenten. </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toekennen van:</text:p>
                  <text:list text:style-name="id1-3-2-5-38-1-7-21-2-2">
                    <text:list-item text:style-override="id1-3-2-5-38-1-7-21-2-2-1">
                      <text:number>–</text:number>
                      <text:p text:style-name="table_al">De toelage beschikbaarheidsdienst ingevolge art. 3.13 Cao Gemeenten;</text:p>
                    </text:list-item>
                    <text:list-item text:style-override="id1-3-2-5-38-1-7-21-2-2-2">
                      <text:number>–</text:number>
                      <text:p text:style-name="table_al">de inconveniëntentoelage o.g.v. art. 3.14 Cao Gemeenten en Uitvoeringsregeling hoofdstuk 3 salaris, vergoedingen, toelagen en uitkeringen.</text:p>
                    </text:list-item>
                    <text:list-item text:style-override="id1-3-2-5-38-1-7-21-2-2-3">
                      <text:number>–</text:number>
                      <text:p text:style-name="table_al">een vergoeding BHV, EHBO en interventieteam ingevolge artikel 3.20 Cao Gemeenten;</text:p>
                    </text:list-item>
                    <text:list-item text:style-override="id1-3-2-5-38-1-7-21-2-2-4">
                      <text:number>–</text:number>
                      <text:p text:style-name="table_al">een waarnemingstoelage voor volledig waarnemen andere betrekking ingevolge art. 3.10 Cao Gemeenten;</text:p>
                    </text:list-item>
                    <text:list-item text:style-override="id1-3-2-5-38-1-7-21-2-2-5">
                      <text:number>–</text:number>
                      <text:p text:style-name="table_al">een afbouwtoelage ingevolge artikel 3.16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toekennen van:</text:p>
                  <text:list text:style-name="id1-3-2-5-38-1-7-22-2-2">
                    <text:list-item text:style-override="id1-3-2-5-38-1-7-22-2-2-1">
                      <text:number>–</text:number>
                      <text:p text:style-name="table_al">Een functioneringstoelage ingevolge art. 3.8 Cao Gemeenten en de Uitvoeringsregeling hoofdstuk 3 salaris, vergoedingen, toelagen en uitkeringen;</text:p>
                    </text:list-item>
                    <text:list-item text:style-override="id1-3-2-5-38-1-7-22-2-2-2">
                      <text:number>–</text:number>
                      <text:p text:style-name="table_al">een arbeidsmarkttoelage ingevolge artikel 3.19 Cao Gemeenten en uitvoeringsregeling hoofdstuk 3 Salaris, vergoedingen, toelagen en uitkeringen;</text:p>
                    </text:list-item>
                    <text:list-item text:style-override="id1-3-2-5-38-1-7-22-2-2-3">
                      <text:number>–</text:number>
                      <text:p text:style-name="table_al">een garantietoelage ingevolge artikel 3.15 Cao Gemeenten.</text:p>
                    </text:list-item>
                  </text:list>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oepassen van de regeling reis- en verblijfkosten ingevolge art. 3.21 Cao Gemeenten en Uitvoeringsregeling hoofdstuk 3 salaris, vergoedingen, toelagen en uitkeringen (incl. af paraferen declaratie) en toepassen reiskostenvergoeding woon-werkverkeer ingevolge van art. 3.22 Cao Gemeenten en Uitvoeringsregeling hoofdstuk 3.</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eammanagers van hun domein.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oekennen van persoonlijke gratificatie en groepsgratificatie o.g.v. art 3.18 Cao Gemeenten en Uitvoeringsregeling hoofdstuk 3 salaris, vergoedingen, toelagen en uitk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text:p>
                  <text:p text:style-name="table_al">Teammanager</text:p>
                  <text:p text:style-name="table_al">Gemeentesecretaris</text:p>
                  <text:p text:style-name="table_al">Concerncontroller</text:p>
                </table:table-cell>
                <table:table-cell table:style-name="cell_frame_all" table:number-rows-spanned="1" table:number-columns-spanned="1">
                  <text:p text:style-name="table_al">Teammanagers v.w.b. medewerkers. </text:p>
                  <text:p text:style-name="table_al">Gemeentesecretaris v.w.b. directeurs en stafmedewerkers Directeurs v.w.b. teammanagers </text:p>
                  <text:p text:style-name="table_al">Concerncontroller v.w.b. medewerkers concern control.</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vorderen van personeel naar functieschaal o.g.v. art 3.4 Cao Gemeenten en Uitvoeringsregeling hoofdstuk 3 salaris, vergoedingen, toelagen en uitkering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Directeur</text:p>
                  <text:p text:style-name="table_al">Gemeentesecretaris</text:p>
                  <text:p text:style-name="table_al">Teammanager</text:p>
                  <text:p text:style-name="table_al">Concerncontroller</text:p>
                </table:table-cell>
                <table:table-cell table:style-name="cell_frame_all" table:number-rows-spanned="1" table:number-columns-spanned="1">
                  <text:p text:style-name="table_al">Passend binnen geldende beoordelings- en beloningsbeleid. </text:p>
                  <text:p text:style-name="table_al">Teammanagers v.w.b. bevorderen medewerkers.</text:p>
                  <text:p text:style-name="table_al">Gemeentesecretaris v.w.b. bevorderen directeurs, en stafmedewerkers. 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ststelling werktijden ingevolge art. 5.2 Cao Gemeenten en Kaderregeling arbeidsduur en werktijden gemeente Moerdijk.</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Teammanage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goedkeuren van verkopen van vakantie-uren ingevolge artikel 6.5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 v.w.b. teammanagers.</text:p>
                  <text:p text:style-name="table_al">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toekennen van bovenwettelijke vakantie-uren bij onregelmatig werken en beschikbaarheidsdienst ingevolge artikel 6.4 Cao Gemeenten.</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 Concerncontroller v.w.b. medewerkers concern control.</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toekennen van (buitengewoon) verlof ingevolge de bepalingen in de Wazo en hfdst 6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oekennen aan teammanagers.</text:p>
                  <text:p text:style-name="table_al">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toekennen van tijd en (on)kosten opleidingen, cursussen e.d. ingevolge hoofdstuk 8 Cao Gemeent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Directeur</text:p>
                  <text:p text:style-name="table_al">Teammanager</text:p>
                  <text:p text:style-name="table_al">Concerncontroller</text:p>
                </table:table-cell>
                <table:table-cell table:style-name="cell_frame_all" table:number-rows-spanned="1" table:number-columns-spanned="1">
                  <text:p text:style-name="table_al">Met advies P&amp;O indien kosten hoger zijn dan € 2000,--.</text:p>
                  <text:p text:style-name="table_al">Teammanagers v.w.b. medewerkers. Directeurs v.w.b. toekennen aan teammanagers.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vaststellen van een persoonlijk opleidings- en ontwikkelplan ingevolge artikel 8.7 Cao Gemeent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ext:p text:style-name="table_al">Directeur</text:p>
                  <text:p text:style-name="table_al">Teammanager</text:p>
                  <text:p text:style-name="table_al">Concerncontroller</text:p>
                </table:table-cell>
                <table:table-cell table:style-name="cell_frame_all" table:number-rows-spanned="1" table:number-columns-spanned="1">
                  <text:p text:style-name="table_al">Na afstemming in SO. Teammanagers v.w.b. medewerkers.</text:p>
                  <text:p text:style-name="table_al">Gemeentesecretaris v.w.b. directeurs en stafmedewerkers. </text:p>
                  <text:p text:style-name="table_al">Directeur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initiëren en voeren van gesprekken in het kader van de gesprekkencyclus ingevolge art. 8.1 Cao Gemeenten en Regeling Gesprekscyclus.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 v.w.b. teammanagers Gemeentesecretaris v.w.b.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vaststellen van gespreksverslagen van gesprekken in het kader van de gesprekkencyclus ingevolge artikel 7 lid 2 Regeling Gesprekscyclus.</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ammanager</text:p>
                  <text:p text:style-name="table_al">Directeur</text:p>
                  <text:p text:style-name="table_al">Concerncontroller</text:p>
                </table:table-cell>
                <table:table-cell table:style-name="cell_frame_all" table:number-rows-spanned="1" table:number-columns-spanned="1">
                  <text:p text:style-name="table_al">Teammanagers v.w.b. medewerkers.</text:p>
                  <text:p text:style-name="table_al">Gemeentesecretaris v.w.b. directeurs en stafmedewerkers. Directeurs v.w.b. teammanagers.</text:p>
                  <text:p text:style-name="table_al">Concerncontroller v.w.b. medewerkers concern contro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goedkeuren van nevenwerkzaamheden ingevolge art. 4 tot en met 11 Ambtenarenwet 2017.</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Teammanagers v.w.b. medewerkers. Directeurs v.w.b. toekennen aan teammanagers.</text:p>
                  <text:p text:style-name="table_al"> Gemeentesecretaris v.w.b. toekennen aan directeurs en stafmedewerkers.</text:p>
                  <text:p text:style-name="table_al">Concerncontroller v.w.b. medewerkers concern control.</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uiten tot vergoeden van schade conform de bepalingen in BW en de schaderegeling persoonlijke eigendommen personeel.</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Elke schade wordt geaccordeerd door de teammanag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aststellen van algemene functiebeschrijvingen en daaraan gekoppelde functiewaarderingen.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Na afstemming in secretarisoverleg.</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verlenen van ontslag op eigen verzoek.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Gemeentesecretaris</text:p>
                  <text:p text:style-name="table_al">Teammanager</text:p>
                  <text:p text:style-name="table_al">Concerncontroller</text:p>
                </table:table-cell>
                <table:table-cell table:style-name="cell_frame_all" table:number-rows-spanned="1" table:number-columns-spanned="1">
                  <text:p text:style-name="table_al">Teammanagers v.w.b. medewerkers.</text:p>
                  <text:p text:style-name="table_al"> Gemeentesecretaris v.w.b. directeurs, </text:p>
                  <text:p text:style-name="table_al">teammanagers en stafmedewerkers.</text:p>
                  <text:p text:style-name="table_al">Concerncontroller v.w.b. medewerkers concern control.</text:p>
                </table:table-cell>
              </table:table-row>
              <table:table-row table:style-name="row">
                <table:table-cell table:style-name="cell_frame_all" table:number-rows-spanned="1" table:number-columns-spanned="5">
                  <text:p text:style-name="table_al">
                    <text:span text:style-name="nadrukvet">
                      <text:span text:style-name="nadrukcur">OFFERTES, OPDRACHTEN EN OVEREENKOMSTEN</text:span>
                    </text:span>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Offerte aanvragen (incl. afwijzing) en toesturen van nota van inlichtingen voor het aangaan van inkoopcontracten van goederen, diensten en wer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en medewerkers van Stichting inkoopbureau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ededeling voorlopige gunning (inclusief afwijzing en uitsluit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s van Stichting inkoopbureau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fferte aanvraag en besluit tot aangaan van niet reguliere inkoopcontracten zonder aanbesteding en inkoopcontracten met aanbesteding van werken, leveringen en diensten (opdrachten en gunningen). Tevens ondertekening van contract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iet reguliere inkoop en enkelvoudig onderhands tot het drempelbedrag van het inkoopbeleid: alle medewerkers (inclusief projectleiders)</text:p>
                  <text:p text:style-name="table_al">Alle aanbestedingen en inkooptrajecten vanaf meervoudig onderhands: Directeurs, Teammanagers, concerncontroller en projectleiders, Senior adviseur vastgoed</text:p>
                </table:table-cell>
                <table:table-cell table:style-name="cell_frame_all" table:number-rows-spanned="1" table:number-columns-spanned="1">
                  <text:p text:style-name="table_al">Indien sprake is van de uitvoering van een project geldt dit mandaat voor enkelvoudig onderhands niet maar gelden de mandaten zoals die in het aanwijzingsbesluit voor directievoering/ toezichthouder zijn opgenomen.</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Aangaan van deelovereenkomsten (opdrachten) binnen gesloten raamovereenkomst. </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u.v. bij projecten.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Besluiten tot het aanwijzen van een directievoerder/toezichthouder/ projectleider en het verstrekken van een toereikende volmacht/mandaat aan deze om, binnen de kaders van een in de volmacht/mandaat specifiek genoemde overheidsopdracht met betrekking tot een werk of dienst, rechtshandelingen namens de gemeente te verrichten in de hoedanigheid van directievoerder/ toezichthouder/projectleider. De directievoerder/ toezichthouder/projectleider kan in dit specifieke geval een derde zijn die niet in dienst is van de gemeente Moerdijk.</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eammanagers</text:p>
                  <text:p text:style-name="table_al">Projectleiders</text:p>
                </table:table-cell>
                <table:table-cell table:style-name="cell_frame_all" table:number-rows-spanned="1" table:number-columns-spanned="1">
                  <text:p text:style-name="table_al">Sub mandaat van teammanager/projectleider aan directievoerder/ toezichthouder in dit geval toegestaan. </text:p>
                  <text:p text:style-name="table_al">Projectleider kan alleen aangewezen worden door teammanager.</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Opdrachtverlening aan juridisch adviseurs en advocaten (aangaan van en ondertekenen opdracht/overeenkomst).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Gemeentesecretaris</text:p>
                  <text:p text:style-name="table_al">Directeur</text:p>
                  <text:p text:style-name="table_al">Teammanager</text:p>
                  <text:p text:style-name="table_al">Concerncontroller</text:p>
                </table:table-cell>
                <table:table-cell table:style-name="cell_frame_all" table:number-rows-spanned="1" table:number-columns-spanned="1">
                  <text:p text:style-name="table_al">Na instemming van Concern jurist.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voeringshandelingen met betrekking tot overeenkomsten waartoe het college besloten heeft, inclusief ondertekening. </text:p>
                </table:table-cell>
                <table:table-cell table:style-name="cell_frame_all" table:number-rows-spanned="1" table:number-columns-spanned="1">
                  <text:p text:style-name="table_al">College van B&amp;W/Burgemeester.</text:p>
                </table:table-cell>
                <table:table-cell table:style-name="cell_frame_all" table:number-rows-spanned="1" table:number-columns-spanned="1">
                  <text:p text:style-name="table_al">Directeur Teammanager Projectleiders, Medewerker ontwikkeling I (= stafadviseur Veiligheid) </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esluiten tot het aangaan en ondertekenen van verwerkersovereenkomsten op grond van artikel 28 Algemene Verordening Gegevensbescherming.</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Directeurs</text:p>
                  <text:p text:style-name="table_al">Teammanagers</text:p>
                  <text:p text:style-name="table_al">Projectleiders</text:p>
                  <text:p text:style-name="table_al">(Medewerker ontwikkeling I (= stafadviseur Veiligheid)</text:p>
                  <text:p text:style-name="table_al">Concerncontroller</text:p>
                </table:table-cell>
                <table:table-cell table:style-name="cell_frame_all" table:number-rows-spanned="1" table:number-columns-spanned="1">
                  <text:p text:style-name="table_al">De overeenkomst moet vóór ondertekening getoetst worden door de privacy-officer of functionaris gegevensbescherming.</text:p>
                </table:table-cell>
              </table:table-row>
              <table:table-row table:style-name="row">
                <table:table-cell table:style-name="cell_frame_all" table:number-rows-spanned="1" table:number-columns-spanned="1">
                  <text:p text:style-name="table_al">5.44 </text:p>
                </table:table-cell>
                <table:table-cell table:style-name="cell_frame_all" table:number-rows-spanned="1" table:number-columns-spanned="1">
                  <text:p text:style-name="table_al">Bevoegdheid tot het verlenen van een toestemmingsbesluit ten behoeve van het Inkoop- en Aanbestedingsbeleid</text:p>
                </table:table-cell>
                <table:table-cell table:style-name="cell_frame_all" table:number-rows-spanned="1" table:number-columns-spanned="1">
                  <text:p text:style-name="table_al">College van B&amp;W/ Burgemeester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De afwijking is slechts mogelijk en toegestaan op basis van een deugdelijk gemotiveerd toestemmingsbesluit en voor zover een en ander op basis van de geldende wet- en regelgeving mogelijk is. </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Bevoegdheid tot het afwijken van de inkoopvoorwaarden</text:p>
                </table:table-cell>
                <table:table-cell table:style-name="cell_frame_all" table:number-rows-spanned="1" table:number-columns-spanned="1">
                  <text:p text:style-name="table_al">College van B&amp;W/ Burgemeester</text:p>
                </table:table-cell>
                <table:table-cell table:style-name="cell_frame_all" table:number-rows-spanned="1" table:number-columns-spanned="1">
                  <text:p text:style-name="table_al">Niet regulier en Enkelvoudig onderhands aan de Teammanagers</text:p>
                  <text:p text:style-name="table_al">Meervoudig onderhands aan de Gemeentesecretaris</text:p>
                </table:table-cell>
                <table:table-cell table:style-name="cell_frame_all" table:number-rows-spanned="1" table:number-columns-spanned="1">
                  <text:p text:style-name="table_al">Nationaal openbaar en Europees blijft een bevoegdheid van het college van Burgemeester wethouder</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Bevoegdheid tot het beslissen op de klacht en het beslissen over de opschorting van de standstill-termijn op grond van artikel 6.2 van de Klachtenregeling inzake de inkoop- en aanbestedingsprocedur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s en gemeentesecretaris</text:p>
                </table:table-cell>
                <table:table-cell table:style-name="cell_frame_all" table:number-rows-spanned="1" table:number-columns-spanned="1">
                  <text:p text:style-name="table_al">Gebruik maken van het mandaat is alleen mogelijk indien bij de aanbesteding waarover een klacht is ingediend, de betreffende teammanager of gemeentesecretaris/griffier niet betrokken is geweest, anders dient respectievelijk de gemeentesecretaris of het college te besliss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3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Algemeen Mandaat-, Volmacht- en Machtigingbesluit</meta:user-defined>
    <dc:language>nl</dc:language>
    <meta:user-defined meta:name="OVERHEIDop.locatietype/OVERHEIDop.gebiedsmarkering">Gemeente</meta:user-defined>
    <meta:user-defined meta:name="DC.title">Algemeen Mandaat-, Volmacht- en Machtigingbesluit</meta:user-defined>
    <meta:user-defined meta:name="DCTERMS.W3CDTF/DCTERMS.available">2023-12-29</meta:user-defined>
    <meta:user-defined meta:name="DCTERMS.W3CDTF/OVERHEIDop.jaargang">2023</meta:user-defined>
    <meta:user-defined meta:name="OVERHEIDop.publicationIssue">566391</meta:user-defined>
    <meta:user-defined meta:name="OVERHEIDop.betreftRegeling">CVDR712557_1</meta:user-defined>
    <meta:user-defined meta:name="OVERHEIDop.GmbID/DC.identifier">gmb-2023-566391</meta:user-defined>
    <meta:user-defined meta:name="xs:date/OVERHEIDop.startdatum">2024-01-01</meta:user-defined>
    <meta:user-defined meta:name="OVERHEIDop.versieInformatie"/>
  </office:meta>
</office:document-meta>
</file>